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44
      <text:tab/>GEWIJZIGDE MOTIE VAN DE LEDEN KEIJZER EN BERGKAMP TER VERVANGING VAN DIE GEDRUKT ONDER NR. 109</text:h>
      <text:p text:style-name="ifm_p_ifm">Voorgesteld 1 december 2015</text:p>
      <text:p text:style-name="ifm_p_mt.3.76mm_ifm">De Kamer,</text:p>
      <text:p text:style-name="ifm_p_mt.3.76mm_ifm">gehoord de beraadslaging,</text:p>
      <text:p text:style-name="ifm_p_mt.3.76mm_ifm">spreekt uit dat de Forensische Polikliniek Kindermishandeling (FPKM) te Utrecht aan dezelfde eisen voldoet als het Nederlands Forensisch Instituut (NFI);</text:p>
      <text:p text:style-name="ifm_p_mt.3.76mm_ifm">verzoekt de regering om, bij het aantonen van kindermishandeling in de strafrechtketen specialistische kennis zoals van het FPKM te betrekken;</text:p>
      <text:p text:style-name="ifm_p_mt.3.76mm_ifm">En gaat over tot de orde van de dag.</text:p>
      <text:p text:style-name="ifm_p_mt.3.76mm_ifm">Keijz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Gewijzigde motie (nader); Gewijzigde motie van de leden Keijzer en Bergkamp (t.v.v. 34300-XVI, nr. 109) over specialistische kennis van het FPKM betrekken bij het aantonen van kindermishandeling in de strafrechtketen</dc:title>
    <meta:user-defined meta:name="OVERHEIDop.ParlID/DC.identifier">kst-34300-XVI-144</meta:user-defined>
    <meta:user-defined meta:name="OVERHEIDop.ondernummer">144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VI</meta:user-defined>
    <meta:user-defined meta:name="OVERHEIDop.documenttitel">Gewijzigde motie van de leden Keijzer en Bergkamp (t.v.v. 34300-XVI, nr. 109) over specialistische kennis van het FPKM betrekken bij het aantonen van kindermishandeling in de strafrechtketen</meta:user-defined>
    <meta:user-defined meta:name="OVERHEIDop.Parlementair/DC.type">Kamerstuk</meta:user-defined>
    <meta:user-defined meta:name="OVERHEIDop.indiener">V.A. Bergkamp</meta:user-defined>
    <meta:user-defined meta:name="OVERHEIDop.indiener">M.C.G. Keijzer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Gewijzigde motie (nader); Gewijzigde motie van de leden Keijzer en Bergkamp (t.v.v. 34300-XVI, nr. 109) over specialistische kennis van het FPKM betrekken bij het aantonen van kindermishandeling in de strafrecht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