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41
      <text:tab/>GEWIJZIGDE MOTIE VAN HET LID VAN NISPEN TER VERVANGING VAN DIE GEDRUKT ONDER NR. 125</text:h>
      <text:p text:style-name="ifm_p_ifm">Voorgesteld 1 december 2015</text:p>
      <text:p text:style-name="ifm_p_mt.3.76mm_ifm">De Kamer,</text:p>
      <text:p text:style-name="ifm_p_mt.3.76mm_ifm">gehoord de beraadslaging,</text:p>
      <text:p text:style-name="ifm_p_mt.3.76mm_ifm">constaterende, dat het aantal sportblessures is toegenomen en dat de maatschappelijke kosten hiervan jaarlijks 1,5 miljard bedragen;</text:p>
      <text:p text:style-name="ifm_p_mt.3.76mm_ifm">constaterende, dat de regering enkel inzet op het voorkomen van sportblessures en er onvoldoende aandacht is voor secundaire en tertiaire vormen van sportblessurepreventie, terwijl juist voorlichting en het delen van kennis over het behandelen van blessures en het voorkomen van terugkerende blessures gezondheidsschade op lange termijn kan beperken en maatschappelijke kosten kan verlagen;</text:p>
      <text:p text:style-name="ifm_p_mt.3.76mm_ifm">constaterende, dat door onvoldoende financiering vanwege bezuinigingsmaatregelen op het gebied van secundaire en tertiaire preventie de opgebouwde expertise en adequate kennisoverdracht van de sportgeneeskunde belemmerd wordt;</text:p>
      <text:p text:style-name="ifm_p_mt.3.76mm_ifm">verzoekt de regering, ervoor te zorgen dat Sportzorg Nederland zijn werk op het terrein van informatieverstrekking en adequate sportmedische kennisoverdracht kan blijven voortzetten, 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41<text:tab/><text:page-number text:select-page="current"/></text:p>
      </style:footer>
    </style:master-page>
    <style:master-page xmlns:sdu-fn="http://schema.sdu.nl/2011/07/functions" style:name="Landscape" style:page-layout-name="landscape-margin-text">
      <style:footer>
        <text:p text:style-name="footer">Tweede Kamer, vergaderjaar 2015-2016, 34 300 XV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Gewijzigde motie (nader); Gewijzigde motie van het lid Van Nispen (t.v.v. 34300-XVI, nr. 125) over voldoende financiering voor informatieverstrekking en sportmedische kennisoverdracht door Sportzorg Nederland</dc:title>
    <meta:user-defined meta:name="OVERHEIDop.ParlID/DC.identifier">kst-34300-XVI-141</meta:user-defined>
    <meta:user-defined meta:name="OVERHEIDop.ondernummer">141</meta:user-defined>
    <meta:user-defined meta:name="DCTERMS.W3CDTF/DCTERMS.available">2015-12-04</meta:user-defined>
    <meta:user-defined meta:name="OVERHEIDop.KamerstukTypen/DC.type">Motie</meta:user-defined>
    <meta:user-defined meta:name="OVERHEIDop.dossiernummer">34300-XVI</meta:user-defined>
    <meta:user-defined meta:name="OVERHEIDop.documenttitel">Gewijzigde motie van het lid Van Nispen (t.v.v. 34300-XVI, nr. 125) over voldoende financiering voor informatieverstrekking en sportmedische kennisoverdracht door Sportzorg Nederland</meta:user-defined>
    <meta:user-defined meta:name="OVERHEIDop.Parlementair/DC.type">Kamerstuk</meta:user-defined>
    <meta:user-defined meta:name="OVERHEIDop.indiener">M. van Nispe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Gewijzigde motie (nader); Gewijzigde motie van het lid Van Nispen (t.v.v. 34300-XVI, nr. 125) over voldoende financiering voor informatieverstrekking en sportmedische kennisoverdracht door Sportzorg Nederland</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