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
      <text:tab/>BRIEF VAN DE MINISTER VAN VOLKSGEZONDHEID, WELZIJN EN 			SPORT </text:h>
      <text:p text:style-name="ifm_p_mt.3.76mm_ifm">Aan de Voorzitter van de Tweede Kamer der Staten-Generaal</text:p>
      <text:p text:style-name="ifm_p_mt.3.76mm_ifm">Den Haag, 29 oktober 2015</text:p>
      <text:p text:style-name="ifm_p_mt.3.76mm_ifm">Met mijn brief van 1 september 2015 met Kamerstuk 34 000 XVI, nr. 118 heb ik uw kamer van 15 organisaties de hoofdlijnen van de conceptwerkplannen 2016 toegezonden. U hebt met uw brief van 10 september gereageerd. Ik heb uw suggesties voor het werkplan voor de Raad voor de Volksgezondheid &amp; Samenleving meegegeven aan deze organisatie.</text:p>
      <text:p text:style-name="ifm_p_mt.3.76mm_ifm">Voorts vraagt u mij of de overige conceptwerkplannen eveneens op enig moment worden opgesteld voor het aandragen van suggesties.</text:p>
      <text:p text:style-name="ifm_p_ifm">Ik heb met mijn brief van 1 september u de gelegenheid gegeven om op de hoofdlijnen van de conceptwerkplannen van de 15 organisaties te reageren.</text:p>
      <text:p text:style-name="ifm_p_ifm">Mocht u nog reacties hebben op de eerder toegezonden hoofdlijnen van de conceptwerkplannen dan verzoek ik u deze per ommegaande aan mij toe te zenden, dan kan ik deze doorgeleiden naar de organisaties. Daarbij merk ik op dat er wettelijke termijnen bestaan voor het toezenden van de definitieve werkplannen. Voor enkele organisaties is de termijn gesteld op 1 oktob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Reactie verzoek commissie inzake aanleveren suggesties conceptwerkplannen GR en RVS</dc:title>
    <meta:user-defined meta:name="OVERHEIDop.ParlID/DC.identifier">kst-34300-XVI-14</meta:user-defined>
    <meta:user-defined meta:name="OVERHEIDop.ondernummer">14</meta:user-defined>
    <meta:user-defined meta:name="DCTERMS.W3CDTF/DCTERMS.available">2015-11-02</meta:user-defined>
    <meta:user-defined meta:name="OVERHEIDop.KamerstukTypen/DC.type">Brief</meta:user-defined>
    <meta:user-defined meta:name="OVERHEIDop.dossiernummer">34300-XVI</meta:user-defined>
    <meta:user-defined meta:name="OVERHEIDop.documenttitel">Reactie verzoek commissie inzake aanleveren suggesties conceptwerkplannen GR en RV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Reactie verzoek commissie inzake aanleveren suggesties conceptwerkplannen GR en RVS</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