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13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139
      <text:tab/>GEWIJZIGDE MOTIE VAN DE LEDEN BERGKAMP EN VOORTMAN TER VERVANGING VAN DIE GEDRUKT ONDER NR. 115</text:h>
      <text:p text:style-name="ifm_p_ifm">Voorgesteld 24 november 2015</text:p>
      <text:p text:style-name="ifm_p_mt.3.76mm_ifm">De Kamer,</text:p>
      <text:p text:style-name="ifm_p_mt.3.76mm_ifm">gehoord de beraadslaging,</text:p>
      <text:p text:style-name="ifm_p_mt.3.76mm_ifm">van mening dat vluchtelingenkinderen recht hebben op passende zorg, zoals psychische- en traumahulpverlening, en dat dit voor hen gewaarborgd moet worden;</text:p>
      <text:p text:style-name="ifm_p_mt.3.76mm_ifm">verzoekt de regering, in de zorg aan vluchtelingenkinderen traumascreening, en op basis hiervan eventuele psychische zorg, te borgen,</text:p>
      <text:p text:style-name="ifm_p_mt.3.76mm_ifm">en gaat over tot de orde van de dag.</text:p>
      <text:p text:style-name="ifm_p_mt.3.76mm_ifm">Bergkamp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olksgezondheid, Welzijn en Sport (XVI) voor het jaar 2016; Gewijzigde motie (nader); Gewijzigde motie van de leden Bergkamp en Voortman (t.v.v. 34300-XVI, nr. 115) over borgen van traumascreening aan vluchtelingkinderen</dc:title>
    <meta:user-defined meta:name="OVERHEIDop.ParlID/DC.identifier">kst-34300-XVI-139</meta:user-defined>
    <meta:user-defined meta:name="OVERHEIDop.ondernummer">139</meta:user-defined>
    <meta:user-defined meta:name="DCTERMS.W3CDTF/DCTERMS.available">2015-11-26</meta:user-defined>
    <meta:user-defined meta:name="OVERHEIDop.KamerstukTypen/DC.type">Motie</meta:user-defined>
    <meta:user-defined meta:name="OVERHEIDop.dossiernummer">34300-XVI</meta:user-defined>
    <meta:user-defined meta:name="OVERHEIDop.documenttitel">Gewijzigde motie van de leden Bergkamp en Voortman (t.v.v. 34300-XVI, nr. 115) over borgen van traumascreening aan vluchtelingkinderen</meta:user-defined>
    <meta:user-defined meta:name="OVERHEIDop.Parlementair/DC.type">Kamerstuk</meta:user-defined>
    <meta:user-defined meta:name="OVERHEIDop.indiener">L.G.J. Voortman</meta:user-defined>
    <meta:user-defined meta:name="OVERHEIDop.indiener">V.A. Bergkamp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Gewijzigde motie (nader); Gewijzigde motie van de leden Bergkamp en Voortman (t.v.v. 34300-XVI, nr. 115) over borgen van traumascreening aan vluchteling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