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8
      <text:tab/>NADER GEWIJZIGDE MOTIE VAN HET LID BERGKAMP C.S. TER VERVANGING VAN DIE GEDRUKT ONDER NR. 137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, dat er door sommige gemeenten onzorgvuldig wordt omgegaan met de dossiers van kinderen en/of jeugdigen, waardoor de privacy in het geding komt;</text:p>
      <text:p text:style-name="ifm_p_mt.3.76mm_ifm">van mening dat dit onacceptabel is;</text:p>
      <text:p text:style-name="ifm_p_mt.3.76mm_ifm">verzoekt de regering, de Inspectie voor de Gezondheidszorg hier themagericht toezicht op uit te laten voeren in de tweede helft van 2016;</text:p>
      <text:p text:style-name="ifm_p_mt.3.76mm_ifm">en gaat over tot de orde van de dag.</text:p>
      <text:p text:style-name="ifm_p_mt.3.76mm_ifm">Bergkamp</text:p>
      <text:p text:style-name="ifm_p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Nader gewijzigde motie van het lid Bergkamp c.s. (t.v.v. 34300-XVI, nr. 137) over themagericht toezicht op dossiers van kinderen en/of jeugdigen</dc:title>
    <meta:user-defined meta:name="OVERHEIDop.ParlID/DC.identifier">kst-34300-XVI-138</meta:user-defined>
    <meta:user-defined meta:name="OVERHEIDop.ondernummer">138</meta:user-defined>
    <meta:user-defined meta:name="DCTERMS.W3CDTF/DCTERMS.available">2015-11-26</meta:user-defined>
    <meta:user-defined meta:name="OVERHEIDop.KamerstukTypen/DC.type">Motie</meta:user-defined>
    <meta:user-defined meta:name="OVERHEIDop.dossiernummer">34300-XVI</meta:user-defined>
    <meta:user-defined meta:name="OVERHEIDop.documenttitel">Nader gewijzigde motie van het lid Bergkamp c.s. (t.v.v. 34300-XVI, nr. 137) over themagericht toezicht op dossiers van kinderen en/of jeugdigen</meta:user-defined>
    <meta:user-defined meta:name="OVERHEIDop.Parlementair/DC.type">Kamerstuk</meta:user-defined>
    <meta:user-defined meta:name="OVERHEIDop.indiener">C.J.E. Kooiman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Nader gewijzigde motie van het lid Bergkamp c.s. (t.v.v. 34300-XVI, nr. 137) over themagericht toezicht op dossiers van kinderen en/of jeug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