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34
      <text:tab/>MOTIE VAN DE LEDEN PIA DIJKSTA EN VAN DEKKEN</text:h>
      <text:p text:style-name="ifm_p_ifm">Voorgesteld tijdens het Wetgevingsoverleg van 23 november 2015</text:p>
      <text:p text:style-name="ifm_p_mt.3.76mm_ifm">De Kamer,</text:p>
      <text:p text:style-name="ifm_p_mt.3.76mm_ifm">gehoord de beraadslaging,</text:p>
      <text:p text:style-name="ifm_p_mt.3.76mm_ifm">constaterende dat er grote verschillen bestaan tussen sporten waar het gaat om het percentage vrouwen dat die sport beoefent;</text:p>
      <text:p text:style-name="ifm_p_mt.3.76mm_ifm">constaterende dat er ook grote verschillen bestaan in waardering en beloning van vrouwen in de topsport, ten opzichte van mannen in diezelfde sport;</text:p>
      <text:p text:style-name="ifm_p_mt.3.76mm_ifm">overwegende dat er weinig bekend is over hoe deze verschillen zijn ontstaan, en sporten mogelijk van elkaar kunnen leren om de verschillen tussen mannen en vrouwen meer gelijk te trekken;</text:p>
      <text:p text:style-name="ifm_p_mt.3.76mm_ifm">verzoekt de regering, te onderzoeken welke sporten voor- en welke achterlopen in deelnemersaantallen, beloning en waardering van vrouwelijke sporters, waar de achterstanden in zitten, waardoor ze zijn ontstaan, en hoe ze kunnen worden ingelopen,</text:p>
      <text:p text:style-name="ifm_p_mt.3.76mm_ifm">en gaat over tot de orde van de dag.</text:p>
      <text:p text:style-name="ifm_p_mt.3.76mm_ifm">Pia Dijkstra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de leden Pia Dijkstra en Van Dekken over het onderzoeken van achterstanden qua beloning en waardering van vrouwelijke sporters</dc:title>
    <meta:user-defined meta:name="OVERHEIDop.ParlID/DC.identifier">kst-34300-XVI-134</meta:user-defined>
    <meta:user-defined meta:name="OVERHEIDop.ondernummer">134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Pia Dijkstra en Van Dekken over het onderzoeken van achterstanden qua beloning en waardering van vrouwelijke sporters</meta:user-defined>
    <meta:user-defined meta:name="OVERHEIDop.Parlementair/DC.type">Kamerstuk</meta:user-defined>
    <meta:user-defined meta:name="OVERHEIDop.indiener">T.R. van Dekken</meta:user-defined>
    <meta:user-defined meta:name="OVERHEIDop.indiener">P.A. (Pia) Dijkstra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Pia Dijkstra en Van Dekken over het onderzoeken van achterstanden qua beloning en waardering van vrouwelijke spo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