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0
      <text:tab/>MOTIE VAN DE LEDEN VAN DEKKEN EN RUDMER HEEREMA</text:h>
      <text:p text:style-name="ifm_p_ifm">Voorgesteld tijdens het Wetgevingsoverleg van 23 november 2015</text:p>
      <text:p text:style-name="ifm_p_mt.3.76mm_ifm">De Kamer,</text:p>
      <text:p text:style-name="ifm_p_mt.3.76mm_ifm">gehoord de beraadslaging,</text:p>
      <text:p text:style-name="ifm_p_mt.3.76mm_ifm">overwegende dat de Sportimpuls een effectief instrument is om kinderen uit gezinnen met een laag inkomen aan het sporten te helpen;</text:p>
      <text:p text:style-name="ifm_p_mt.3.76mm_ifm">van mening dat blijvende inzet nodig is om al deze kinderen te kunnen laten sporten;</text:p>
      <text:p text:style-name="ifm_p_mt.3.76mm_ifm">verzoekt de regering om, de mogelijkheden te laten bekijken om kinderen uit gezinnen met een laag inkomen de komende Sportimpuls-subsidierondes tot een prioriteit te maken en de Kamer voor de zomer van 2016 te informeren over de voortgang,</text:p>
      <text:p text:style-name="ifm_p_mt.3.76mm_ifm">en gaat over tot de orde van de dag.</text:p>
      <text:p text:style-name="ifm_p_mt.3.76mm_ifm">Van Dekken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Van Dekken en Bruins Slot over prioriteit geven aan kinderen uit gezinnen met laag inkomen bij Sportimpuls-subsidies</dc:title>
    <meta:user-defined meta:name="OVERHEIDop.ParlID/DC.identifier">kst-34300-XVI-130</meta:user-defined>
    <meta:user-defined meta:name="OVERHEIDop.ondernummer">130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Van Dekken en Bruins Slot over prioriteit geven aan kinderen uit gezinnen met laag inkomen bij Sportimpuls-subsidies</meta:user-defined>
    <meta:user-defined meta:name="OVERHEIDop.Parlementair/DC.type">Kamerstuk</meta:user-defined>
    <meta:user-defined meta:name="OVERHEIDop.indiener">R.J. (Rudmer) Heerema</meta:user-defined>
    <meta:user-defined meta:name="OVERHEIDop.indiener">T.R. van Dekk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Van Dekken en Bruins Slot over prioriteit geven aan kinderen uit gezinnen met laag inkomen bij Sportimpuls-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