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3<text:tab/>AMENDEMENT VAN DE LEDEN VOORDEWIND EN DIK-FABER</text:h>
      <text:p text:style-name="ifm_p_ifm">Ontvangen 30 okto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e indieners van dit amendement willen een impuls geven aan suïcidepreventie door middelen vrij te maken voor effectieve suïcidepreventie, waaronder hulp via 113Online. Hiermee kan meer hulp geboden worden en kan het kabinet haar ambities waarmaken om het aantal suïcides drastisch terug te dringen. Ook kan hiermee het Suïcide Preventie Actie NETwerk (SUPRANET) worden doorontwikkeld. Dit is een netwerk wat wordt gevormd door relevante stakeholders en veldpartijen op landelijk en regionaal niveau wat zich richt op de implementatie van preventie maatregelen, kwaliteits- en veiligheidsbeleid in de GGZ. Dit amendement wordt gedekt vanuit het niet juridisch verplichte deel van artikel 2.</text:p>
      <text:p text:style-name="ifm_p_mt.5.08mm_ifm"><text:line-break/>Voordewind<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3<text:tab/><text:page-number text:select-page="current"/></text:p>
      </style:footer>
    </style:master-page>
    <style:master-page xmlns:sdu-fn="http://schema.sdu.nl/2011/07/functions" style:name="Landscape" style:page-layout-name="landscape-margin-text">
      <style:footer>
        <text:p text:style-name="footer">Tweede Kamer, vergaderjaar 2015-2016, 34 3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de leden Voordewind en Dik-Faber over suïcidepreventie</dc:title>
    <meta:user-defined meta:name="OVERHEIDop.ParlID/DC.identifier">kst-34300-XVI-13</meta:user-defined>
    <meta:user-defined meta:name="OVERHEIDop.ondernummer">13</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de leden Voordewind en Dik-Faber over suïcidepreventie</meta:user-defined>
    <meta:user-defined meta:name="OVERHEIDop.Parlementair/DC.type">Kamerstuk</meta:user-defined>
    <meta:user-defined meta:name="OVERHEIDop.indiener">R.K. Dik-Faber</meta:user-defined>
    <meta:user-defined meta:name="OVERHEIDop.indiener">J.S. Voordewind</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de leden Voordewind en Dik-Faber over suïcidepreventie</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