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9
      <text:tab/>MOTIE VAN HET LID BRUINS SLOT</text:h>
      <text:p text:style-name="ifm_p_ifm">Voorgesteld tijdens het Wetgevingsoverleg van 23 november 2015</text:p>
      <text:p text:style-name="ifm_p_mt.3.76mm_ifm">De Kamer,</text:p>
      <text:p text:style-name="ifm_p_mt.3.76mm_ifm">gehoord de beraadslaging,</text:p>
      <text:p text:style-name="ifm_p_mt.3.76mm_ifm">constaterende dat veel sportverenigingen personeel, zoals trainers, met tijdelijke contracten in betaalde dienst hebben;</text:p>
      <text:p text:style-name="ifm_p_mt.3.76mm_ifm">constaterende dat het hierbij doorgaans gaat om bijbanen, waarbij flexibiliteit juist gewenst is;</text:p>
      <text:p text:style-name="ifm_p_mt.3.76mm_ifm">constaterende dat tot voor kort sportverenigingen het personeel met tijdelijke contracten gedurende de zomermaanden niet in dienst hoefden te houden, waardoor er met meerdere tijdelijke contracten gewerkt kon worden;</text:p>
      <text:p text:style-name="ifm_p_mt.3.76mm_ifm">constaterende dat met de invoering van de Wet werk en zekerheid deze mogelijkheid er niet meer is, waardoor sportverenigingen zich gedwongen zien personeel in vaste dienst te nemen;</text:p>
      <text:p text:style-name="ifm_p_mt.3.76mm_ifm">van mening dat dit een ongewenst effect is van de Wet werk en zekerheid;</text:p>
      <text:p text:style-name="ifm_p_mt.3.76mm_ifm">verzoekt de Minister van VWS, in gesprek te gaan met de Minister van SZW met als doel de mogelijkheden van een maatwerkoplossing te onderzoeken voor onder andere sportverenigingen die met meerdere tijdelijke contracten willen werken, en de Kamer hierover voor de zomer van 2016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9<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het lid Bruins Slot over oplossen van het ongewenste effect voor sportverenigingen van de Wet werk en zekerheid</dc:title>
    <meta:user-defined meta:name="OVERHEIDop.ParlID/DC.identifier">kst-34300-XVI-129</meta:user-defined>
    <meta:user-defined meta:name="OVERHEIDop.ondernummer">129</meta:user-defined>
    <meta:user-defined meta:name="DCTERMS.W3CDTF/DCTERMS.available">2015-11-24</meta:user-defined>
    <meta:user-defined meta:name="OVERHEIDop.KamerstukTypen/DC.type">Motie</meta:user-defined>
    <meta:user-defined meta:name="OVERHEIDop.dossiernummer">34300-XVI</meta:user-defined>
    <meta:user-defined meta:name="OVERHEIDop.documenttitel">Motie van het lid Bruins Slot over oplossen van het ongewenste effect voor sportverenigingen van de Wet werk en zekerheid</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Bruins Slot over oplossen van het ongewenste effect voor sportverenigingen van de Wet werk en zekerhei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