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1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123
      <text:tab/>AMENDEMENT VAN DE LEDEN RUDMER HEEREMA EN VAN DEKKEN</text:h>
      <text:p text:style-name="ifm_p_ifm">Ontvangen 23 november 2015</text:p>
      <text:p text:style-name="ifm_p_mt.3.76mm_indent.0.13in_ifm">De ondergetekenden stellen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6 Sport en bewegen</text:span> worden het verplichtingenbedrag en het uitgavenbedrag <text:span text:style-name="ifm_span_font.bold_ifm">verlaagd</text:span> met<text:span text:style-name="ifm_span_font.bold_ifm"> € 1.700</text:span> (x € 1.000).</text:p>
      <text:p text:style-name="ifm_p_mt.3.76mm_indent.no_ifm">II</text:p>
      <text:p text:style-name="ifm_p_mt.3.76mm_indent.0.13in_ifm">In <text:span text:style-name="ifm_span_font.bold_ifm">artikel 6 Sport en bewegen</text:span> worden het verplichtingenbedrag en het uitgavenbedrag <text:span text:style-name="ifm_span_font.bold_ifm">verhoogd</text:span> met <text:span text:style-name="ifm_span_font.bold_ifm">€ 1.700</text:span> (x € 1.000).</text:p>
      <text:h text:style-name="ifm_p_font.bold_mt.5.08mm_page.keep-with-next_ifm" text:outline-level="2">Toelichting</text:h>
      <text:p text:style-name="ifm_p_mt.4.23mm_indent.0.13in_ifm">Dit amendement regelt dat er € 1,7 miljoen wordt vrijgemaakt voor sportbonden. Het is de bedoeling dat dit bedrag wordt ingezet voor projectsubsidies. Hiervoor wordt binnen artikel 6.1 Passend sport- en beweegaanbod het bedrag voor Sport en bewegen in de buurt met € 1,5 miljoen verlaagd. De andere € 0,2 miljoen wordt gevonden door het verlagen van artikel 6.3 «Borgen van innovatie, kennisontwikkeling en kennisdeling en dan in de post Bijdragen aan (inter)nationale organisaties.</text:p>
      <text:p text:style-name="ifm_p_mt.3.76mm_indent.0.13in_ifm">De € 1,7 miljoen van dit amendement voor de sportbonden wordt geoormerkt via NOC*NSF. Het bedrag dient ten goede te komen aan projecten van (kleine) sportbonden in de vorm van projectsubsidies. Het doel van de projecten moet zijn om:</text:p>
      <text:p text:style-name="ifm_p_indent.0.13in_ifm">1.  Het noodzakelijke kader op peil te houden</text:p>
      <text:p text:style-name="ifm_p_indent.0.13in_ifm">2.  Trainersopleidingen te ondersteunen</text:p>
      <text:p text:style-name="ifm_p_indent.0.13in_ifm">3.  Talentenprogramma’s te ondersteunen</text:p>
      <text:p text:style-name="ifm_p_indent.0.13in_ifm">4.  Gehandicaptensport te ondersteunen</text:p>
      <text:p text:style-name="ifm_p_mt.5.08mm_ifm"><text:line-break/>Rudmer<text:s/>Heerema<text:line-break/><text:line-break/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olksgezondheid, Welzijn en Sport (XVI) voor het jaar 2016; Amendement; Amendement van de leden Rudmer Heerema en Van Dekken dat regelt dat er € 1,7 miljoen wordt vrijgemaakt voor sportbonden</dc:title>
    <meta:user-defined meta:name="OVERHEIDop.ParlID/DC.identifier">kst-34300-XVI-123</meta:user-defined>
    <meta:user-defined meta:name="OVERHEIDop.ondernummer">123</meta:user-defined>
    <meta:user-defined meta:name="DCTERMS.W3CDTF/DCTERMS.available">2015-11-24</meta:user-defined>
    <meta:user-defined meta:name="OVERHEIDop.KamerstukTypen/DC.type">Amendement</meta:user-defined>
    <meta:user-defined meta:name="OVERHEIDop.dossiernummer">34300-XVI</meta:user-defined>
    <meta:user-defined meta:name="OVERHEIDop.documenttitel">Amendement van de leden Rudmer Heerema en Van Dekken dat regelt dat er € 1,7 miljoen wordt vrijgemaakt voor sportbonden</meta:user-defined>
    <meta:user-defined meta:name="OVERHEIDop.Parlementair/DC.type">Kamerstuk</meta:user-defined>
    <meta:user-defined meta:name="OVERHEIDop.indiener">T.R. van Dekken</meta:user-defined>
    <meta:user-defined meta:name="OVERHEIDop.indiener">R.J. (Rudmer) Heerema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Amendement; Amendement van de leden Rudmer Heerema en Van Dekken dat regelt dat er € 1,7 miljoen wordt vrijgemaakt voor sportbo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