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2
      <text:tab/>AMENDEMENT VAN HET LID BRUINS SLOT</text:h>
      <text:p text:style-name="ifm_p_ifm">Ontvangen 23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 </text:span> worden het verplichtingenbedrag en het uitgavenbedrag <text:span text:style-name="ifm_span_font.bold_ifm">verlaagd</text:span> met<text:span text:style-name="ifm_span_font.bold_ifm"> € 150</text:span> (x € 1.000).</text:p>
      <text:p text:style-name="ifm_p_mt.3.76mm_indent.no_ifm">II</text:p>
      <text:p text:style-name="ifm_p_mt.3.76mm_indent.0.13in_ifm">In <text:span text:style-name="ifm_span_font.bold_ifm">artikel 6 Sport en bewegen </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Het is van groot belang dat er geen enkele twijfel bestaat over de integriteit van de sportbeoefening in Nederland. De indiener beoogt daarom met dit amendement het budget voor dopingbestrijding te verhogen. In 2016 is Nederland opnieuw gastheer van een groot internationaal sportevenement (EK atletiek) en vinden tevens de Olympische Spelen in Rio de Janeiro plaats. De Minister heeft bovendien aangegeven dat tijdens het EU-voorzitterschap in de eerste helft van 2016 integriteit van de sport, waaronder dopingbestrijding, door Nederland geagendeerd zal worden. De indieners steunen deze inzet en zien daarom graag dat Nederland het goede voorbeeld geeft op het gebied van dopingbestrijding.</text:p>
      <text:p text:style-name="ifm_p_mt.3.76mm_indent.0.13in_ifm">Afgelopen jaar bleek echter dat de budgetten voor dopingbestrijding vanuit de sport zelf onder druk staan. De financiering vanuit de Lotto is recent met 3,5% gekort, bovenop een eerdere korting van 5%. In een paar jaar tijd is daarmee het aantal dopingcontroles binnen het Nationaal Controle Programma teruggelopen tot rond de 1.700. Doordat de fusie tussen de Lotto en Staatsloterij nog steeds niet rond is, is het maar de vraag hoe de budgetten voor de sport vanuit de Lotto zich het komend jaar zullen ontwikkelen.</text:p>
      <text:p text:style-name="ifm_p_mt.3.76mm_indent.0.13in_ifm">De indiener is van mening dat de integriteit van de sport van groot maatschappelijk belang is, en dat het daarom een gedeelde verantwoordelijkheid van sportbonden en overheid is om dopingbestrijding op het hoogste niveau te houden. Gezien de financiële onzekerheden van komend jaar is een extra financiële bijdrage voor dopingbestrijding vanuit de overheid gerechtvaardigd.</text:p>
      <text:p text:style-name="ifm_p_mt.3.76mm_indent.0.13in_ifm">De dekking van dit amendement wordt gevonden in het niet-juridisch verplichte deel van de subsidies van artikel 6.</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Amendement; Amendement van het lid Bruins Slot waarmee het budget voor dopingbestrijding wordt verhoogd</dc:title>
    <meta:user-defined meta:name="OVERHEIDop.ParlID/DC.identifier">kst-34300-XVI-122</meta:user-defined>
    <meta:user-defined meta:name="OVERHEIDop.ondernummer">122</meta:user-defined>
    <meta:user-defined meta:name="DCTERMS.W3CDTF/DCTERMS.available">2015-11-24</meta:user-defined>
    <meta:user-defined meta:name="OVERHEIDop.KamerstukTypen/DC.type">Amendement</meta:user-defined>
    <meta:user-defined meta:name="OVERHEIDop.dossiernummer">34300-XVI</meta:user-defined>
    <meta:user-defined meta:name="OVERHEIDop.documenttitel">Amendement van het lid Bruins Slot waarmee het budget voor dopingbestrijding wordt verhoogd</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Bruins Slot waarmee het budget voor dopingbestrijding wordt verhoog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