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1
      <text:tab/>MOTIE VAN DE LEDEN BERGKAMP EN KEIJZER TER VERVANGING VAN DIE GEDRUKT ONDER NR. 112</text:h>
      <text:p text:style-name="ifm_p_ifm">Voorgesteld tijdens het Wetgevingsoverleg van 16 november 2015</text:p>
      <text:p text:style-name="ifm_p_mt.3.76mm_ifm">De Kamer,</text:p>
      <text:p text:style-name="ifm_p_mt.3.76mm_ifm">gehoord de beraadslaging,</text:p>
      <text:p text:style-name="ifm_p_mt.3.76mm_ifm">constaterende, dat de verplichte meldcode pas in 2013, na overleg met het veld zorgvuldig tot stand is gekomen;</text:p>
      <text:p text:style-name="ifm_p_mt.3.76mm_ifm">constaterende, dat buitenlands onderzoek aantoont dat er grote risico’s en nadelen zitten aan de meldplicht, waar het kind uiteindelijk geen baat bij heeft, zoals het risico op het mijden van zorg door ouders en toename van het aantal onterechte en ongegronde meldingen van professionals ter voorkoming van tuchtrechtelijke gevolgen bij het niet melden;</text:p>
      <text:p text:style-name="ifm_p_mt.3.76mm_ifm">constaterende, dat er op dit moment nog te weinig gebruik gemaakt wordt van de verplichte meldcode en te veel mishandelde kinderen niet in het vizier van Veilig Thuis komen;</text:p>
      <text:p text:style-name="ifm_p_mt.3.76mm_ifm">constaterende, dat het kabinet deze periode niet overgaat tot het introduceren van een meldplicht;</text:p>
      <text:p text:style-name="ifm_p_mt.3.76mm_ifm">van mening, dat slachtoffers van kindermishandeling en seksueel misbruik in beeld moeten komen, de juiste hulp verdienen en in beeld gehouden moeten worden;</text:p>
      <text:p text:style-name="ifm_p_mt.3.76mm_ifm">verzoekt de regering, in samenspraak met het veld activiteiten en samenwerking in de keten te bevorderen die de informatie-uitwisseling tussen hulpverleners vergroot en daarmee de effectiviteit van de verplichte meldcode vergroten.</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de leden Bergkamp en Keijzer (t.v.v. 34 300-XVI, nr. 112) over niet overgaan tot het introduceren van een meldplicht</dc:title>
    <meta:user-defined meta:name="OVERHEIDop.ParlID/DC.identifier">kst-34300-XVI-121</meta:user-defined>
    <meta:user-defined meta:name="OVERHEIDop.ondernummer">121</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Gewijzigde motie van de leden Bergkamp en Keijzer (t.v.v. 34 300-XVI, nr. 112) over niet overgaan tot het introduceren van een meldplicht</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de leden Bergkamp en Keijzer (t.v.v. 34 300-XVI, nr. 112) over niet overgaan tot het introduceren van een meldplicht</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