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18
      <text:tab/>MOTIE VAN HET LID VOORTMAN C.S.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constaterende dat er bij gemeenten onduidelijkheid is over het woonplaatsbeginsel bij de toekenning van jeugdzorg;</text:p>
      <text:p text:style-name="ifm_p_mt.3.76mm_ifm">overwegende dat kinderen niet benadeeld mogen worden door onenigheden tussen gemeenten;</text:p>
      <text:p text:style-name="ifm_p_mt.3.76mm_ifm">verzoekt de regering, heldere richtlijnen op te stellen die onduidelijkheden wegnemen omtrent het woonplaatsbeginsel bij de toekenning van jeugdzorg,</text:p>
      <text:p text:style-name="ifm_p_mt.3.76mm_ifm">en gaat over tot de orde van de dag.</text:p>
      <text:p text:style-name="ifm_p_mt.3.76mm_ifm">Voortman</text:p>
      <text:p text:style-name="ifm_p_ifm">Kooiman</text:p>
      <text:p text:style-name="ifm_p_ifm">Bergkam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Voortman c.s over wegnemen van onduidelijkheden omtrent het woonplaatbeginsel bij de toekenning van jeugdzorg</dc:title>
    <meta:user-defined meta:name="OVERHEIDop.ParlID/DC.identifier">kst-34300-XVI-118</meta:user-defined>
    <meta:user-defined meta:name="OVERHEIDop.ondernummer">118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oortman c.s over wegnemen van onduidelijkheden omtrent het woonplaatbeginsel bij de toekenning van jeugdzorg</meta:user-defined>
    <meta:user-defined meta:name="OVERHEIDop.Parlementair/DC.type">Kamerstuk</meta:user-defined>
    <meta:user-defined meta:name="OVERHEIDop.indiener">C.J.E. Kooiman</meta:user-defined>
    <meta:user-defined meta:name="OVERHEIDop.indiener">V.A. Bergkamp</meta:user-defined>
    <meta:user-defined meta:name="OVERHEIDop.indiener">J.S. Voordewind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oortman c.s over wegnemen van onduidelijkheden omtrent het woonplaatbeginsel bij de toekenning van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