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15
      <text:tab/>MOTIE VAN HET LID BERGKAMP C.S.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van mening dat vluchtelingkinderen recht hebben op passende zorg, zoals psychische en traumahulpverlening, en dat dit voor hen gewaarborgd moet worden;</text:p>
      <text:p text:style-name="ifm_p_mt.3.76mm_ifm">verzoekt de regering, te komen met een concreet plan over zorg voor vluchtelingkinderen en dit voor het einde van het jaar naar de Kamer te sturen,</text:p>
      <text:p text:style-name="ifm_p_mt.3.76mm_ifm">en gaat over tot de orde van de dag.</text:p>
      <text:p text:style-name="ifm_p_mt.3.76mm_ifm">Bergkamp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Bergkamp en Voortman over een concreet plan voor zorg aan vluchtelingkinderen</dc:title>
    <meta:user-defined meta:name="OVERHEIDop.ParlID/DC.identifier">kst-34300-XVI-115</meta:user-defined>
    <meta:user-defined meta:name="OVERHEIDop.ondernummer">115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Bergkamp en Voortman over een concreet plan voor zorg aan vluchtelingkinderen</meta:user-defined>
    <meta:user-defined meta:name="OVERHEIDop.Parlementair/DC.type">Kamerstuk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Bergkamp en Voortman over een concreet plan voor zorg aan vluchteling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