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09
      <text:tab/>MOTIE VAN DE LEDEN KEIJZER EN BERGKAMP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spreekt uit dat de Forensische Polikliniek Kindermishandeling (FPKM) te Utrecht aan dezelfde eisen voldoet als het Nederlands Forensisch Instituut (NFI),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Keijzer en Bergkamp over de eisen waaraan de FPKM moet voldoen</dc:title>
    <meta:user-defined meta:name="OVERHEIDop.ParlID/DC.identifier">kst-34300-XVI-109</meta:user-defined>
    <meta:user-defined meta:name="OVERHEIDop.ondernummer">109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Keijzer en Bergkamp over de eisen waaraan de FPKM moet voldoen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Keijzer en Bergkamp over de eisen waaraan de FPKM moet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