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00-XVI-10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00<text:s/>XVI<text:tab/>Vaststelling van de begrotingsstaten van het Ministerie van Volksgezondheid, Welzijn en Sport (XVI) voor het jaar 2016</text:h>
      <text:h text:style-name="ifm_p_font.bold_size.9.06pt_mt.18.8mm_indent.-58.5mm_ifm" text:outline-level="1">Nr. 103
      <text:tab/>MOTIE VAN DE LEDEN KOOIMAN EN BERGKAMP</text:h>
      <text:p text:style-name="ifm_p_ifm">Voorgesteld tijdens het Wetgevingsoverleg van 16 november 2015</text:p>
      <text:p text:style-name="ifm_p_mt.3.76mm_ifm">De Kamer,</text:p>
      <text:p text:style-name="ifm_p_mt.3.76mm_ifm">gehoord de beraadslaging,</text:p>
      <text:p text:style-name="ifm_p_mt.3.76mm_ifm">overwegende dat nog niet iedere professional geschoold is in het gebruik van de meldcode huiselijk geweld en kindermishandeling;</text:p>
      <text:p text:style-name="ifm_p_mt.3.76mm_ifm">constaterende dat bijvoorbeeld 17% van de artsen niet bekend is met de verplichting om te werken met de meldcode huiselijk geweld en kindermishandeling en 35% van de artsen nog nooit een training of opleiding heeft gevolgd op het terrein van kindermishandeling of huiselijk geweld;</text:p>
      <text:p text:style-name="ifm_p_mt.3.76mm_ifm">constaterende dat ziekenhuizen door de invoering van een «combinatiepakket» bestaande uit screening, training en inspectietoezicht zich in twee jaar ontwikkeld hebben tot de beroepsgroep die (op de politie na) het meest meldt en advies vraagt bij Veilig Thuis;</text:p>
      <text:p text:style-name="ifm_p_mt.3.76mm_ifm">verzoekt de regering om, te zorgen voor invoering van een «combinatiepakket» bestaande uit screening, training en inspectietoezicht voor alle relevante partijen die werken met de verplichte meldcode, de voortgang hiervan nauwgezet te monitoren en de Kamer over de voortgang en inzet te informeren,</text:p>
      <text:p text:style-name="ifm_p_mt.3.76mm_ifm">en gaat over tot de orde van de dag.</text:p>
      <text:p text:style-name="ifm_p_mt.3.76mm_ifm">Kooiman</text:p>
      <text:p text:style-name="ifm_p_ifm">Berg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00 XVI, nr. 103<text:tab/><text:page-number text:select-page="current"/></text:p>
      </style:footer>
    </style:master-page>
    <style:master-page xmlns:sdu-fn="http://schema.sdu.nl/2011/07/functions" style:name="Landscape" style:page-layout-name="landscape-margin-text">
      <style:footer>
        <text:p text:style-name="footer">Tweede Kamer, vergaderjaar 2015-2016, 34 300 XVI, nr. 10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aststelling van de begrotingsstaten van het Ministerie van Volksgezondheid, Welzijn en Sport (XVI) voor het jaar 2016; Motie; Motie van de leden Kooiman en Bergkamp over invoering van een combinatiepakket van screening, training en inspectietoezicht</dc:title>
    <meta:user-defined meta:name="OVERHEIDop.ParlID/DC.identifier">kst-34300-XVI-103</meta:user-defined>
    <meta:user-defined meta:name="OVERHEIDop.ondernummer">103</meta:user-defined>
    <meta:user-defined meta:name="DCTERMS.W3CDTF/DCTERMS.available">2015-11-17</meta:user-defined>
    <meta:user-defined meta:name="OVERHEIDop.KamerstukTypen/DC.type">Motie</meta:user-defined>
    <meta:user-defined meta:name="OVERHEIDop.dossiernummer">34300-XVI</meta:user-defined>
    <meta:user-defined meta:name="OVERHEIDop.documenttitel">Motie van de leden Kooiman en Bergkamp over invoering van een combinatiepakket van screening, training en inspectietoezicht</meta:user-defined>
    <meta:user-defined meta:name="OVERHEIDop.Parlementair/DC.type">Kamerstuk</meta:user-defined>
    <meta:user-defined meta:name="OVERHEIDop.indiener">V.A. Bergkamp</meta:user-defined>
    <meta:user-defined meta:name="OVERHEIDop.indiener">C.J.E. Kooiman</meta:user-defined>
    <meta:user-defined meta:name="OVERHEIDop.vergaderjaar">2015-2016</meta:user-defined>
    <meta:user-defined meta:name="OVERHEIDop.dossiertitel">Vaststelling van de begrotingsstaten van het Ministerie van Volksgezondheid, Welzijn en Sport (XVI) voor het jaar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Volksgezondheid, Welzijn en Sport (XVI) voor het jaar 2016; Motie; Motie van de leden Kooiman en Bergkamp over invoering van een combinatiepakket van screening, training en inspectietoezicht</meta:user-defined>
    <meta:user-defined meta:name="OVERHEIDop.publicationName">Kamerstuk</meta:user-defined>
    <meta:user-defined meta:name="OVERHEID.Organisatietype/OVERHEID.organisationType">staten generaal</meta:user-defined>
    <meta:user-defined meta:name="DCTERMS.W3CDTF/DCTERMS.issued">2015-11-16</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