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02
      <text:tab/>AMENDEMENT VAN HET LID VOORDEWIND</text:h>
      <text:p text:style-name="ifm_p_ifm">Ontvangen 16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text:span text:style-name="ifm_span_font.bold_ifm"> € 500</text:span> (x € 1.000).</text:p>
      <text:p text:style-name="ifm_p_mt.3.76mm_indent.no_ifm">II</text:p>
      <text:p text:style-name="ifm_p_mt.3.76mm_indent.0.13in_ifm">In <text:span text:style-name="ifm_span_font.bold_ifm">artikel 1 Volksgezondheid </text:span>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Gemeenten moesten voor 1 juli 2014 een Preventie- en Handhavingsplan voor de regelingen van de Drank en Horecawet hebben opgesteld. Maart 2015 had 80% van de gemeenten een plan. Volgens de Nationale Drug Monitor 2015 (Trimbos Instituut) zijn deze plannen echter van matige kwaliteit. Het aantal ziekenhuisopnames door overmatig alcoholgebruik onder jongeren blijft stijgen. De indiener van dit amendement meent dat kwalitatieve Preventie en Handhavingsplannen van gemeenten een belangrijke sleutel is om het aantal ziekenhuisopnamen door overmatig alcoholgebruik onder jongeren te laten dalen. Middels dit amendement worden middelen vrijgemaakt voor een gewenste kwaliteitsverbetering van de gemeentelijke Preventie-en Handhavingsplannen. De dekking van dit amendement wordt gevonden in het niet-juridisch verplichte deel van artikel 1.</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02<text:tab/><text:page-number text:select-page="current"/></text:p>
      </style:footer>
    </style:master-page>
    <style:master-page xmlns:sdu-fn="http://schema.sdu.nl/2011/07/functions" style:name="Landscape" style:page-layout-name="landscape-margin-text">
      <style:footer>
        <text:p text:style-name="footer">Tweede Kamer, vergaderjaar 2015-2016, 34 300 X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Amendement; Amendement van het lid Voordewind waarmee middelen worden vrijgemaakt voor een gewenste kwaliteitsverbetering van de gemeentelijke Preventie- en Handhavingsplannen</dc:title>
    <meta:user-defined meta:name="OVERHEIDop.ParlID/DC.identifier">kst-34300-XVI-102</meta:user-defined>
    <meta:user-defined meta:name="OVERHEIDop.ondernummer">102</meta:user-defined>
    <meta:user-defined meta:name="DCTERMS.W3CDTF/DCTERMS.available">2015-11-17</meta:user-defined>
    <meta:user-defined meta:name="OVERHEIDop.KamerstukTypen/DC.type">Amendement</meta:user-defined>
    <meta:user-defined meta:name="OVERHEIDop.dossiernummer">34300-XVI</meta:user-defined>
    <meta:user-defined meta:name="OVERHEIDop.documenttitel">Amendement van het lid Voordewind waarmee middelen worden vrijgemaakt voor een gewenste kwaliteitsverbetering van de gemeentelijke Preventie- en Handhavingsplannen</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Voordewind waarmee middelen worden vrijgemaakt voor een gewenste kwaliteitsverbetering van de gemeentelijke Preventie- en Handhavingsplann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