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0-XV-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
         F
      <text:tab/>VERSLAG VAN EEN SCHRIFTELIJK OVERLEG </text:h>
      <text:p text:style-name="ifm_p_ifm">Vastgesteld 2 september 2016</text:p>
      <text:p text:style-name="ifm_p_mt.3.76mm_ifm">De Voorzitter van de Eerste Kamer der Staten-Generaal heeft op 15 juli 2016 een brief gestuurd aan de Minister van Sociale Zaken en Werkgelegenheid inzake de halfjaarlijkse stand van zaken van toezeggingen die aan de Kamer zijn gedaan. De Minister en Staatssecretaris van Sociale Zaken en Werkgelegenheid hebben op 2 september 2016 gereageerd.</text:p>
      <text:p text:style-name="ifm_p_mt.3.76mm_ifm">De vaste commissie voor Sociale Zaken en Werkgelegenheid<text:note text:id="ID-781167-d36e70"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 </text:span>De Grave (VVD), Hoekstra (CDA), Postema (PvdA), 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EERSTE KAMER DER STATEN-GENERAAL</text:h>
      <text:p text:style-name="ifm_p_mt.4.23mm_ifm">Aan Minister van Sociale Zaken en Werkgelegenheid</text:p>
      <text:p text:style-name="ifm_p_mt.3.76mm_ifm">Den Haag, 15 juli 2016</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6 is verstreken. Daarbij treft u tevens, ter informatie, een overzicht aan van de openstaande of deels voldane toezeggingen waarvan de termijn op 1 januari 2017 verloopt. Beide lijsten zijn terug te vinden via de volgende links:</text:p>
      <text:p text:style-name="ifm_p_mt.3.76mm_ifm">Rappel: https://www.eerstekamer.nl/rappel?rappel=vk5rhpe8c2bg&amp;ministerie=vghyngkof7kn</text:p>
      <text:p text:style-name="ifm_p_mt.3.76mm_ifm">Vooruitblik: https://www.eerstekamer.nl/rappel?rappel=vk5rhq09ym6b&amp;ministerie=vghyngkof7kn</text:p>
      <text:p text:style-name="ifm_p_mt.3.76mm_ifm">Teneinde een geactualiseerd overzicht aan de verantwoordelijke commissie(s) voor te kunnen leggen, verneemt de Kamer graag vóór vrijdag 26 augustus 2016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EN STAATSSECRETARIS VAN SOCIALE ZAKEN EN WERKGELEGENHEID</text:h>
      <text:p text:style-name="ifm_p_mt.4.23mm_ifm">Aan de Voorzitter van de Eerste Kamer der Staten-Generaal</text:p>
      <text:p text:style-name="ifm_p_mt.3.76mm_ifm">Den Haag, 2 september 2016</text:p>
      <text:p text:style-name="ifm_p_mt.3.76mm_ifm">In reactie op uw brief van 15 juli jl. over het gebruikelijke halfjaarlijkse overzicht van openstaande en deels voldane toezeggingen doen wij u hierbij een geactualiseerd overzicht toekomen. Daarin is de stand van zaken vermeld van:</text:p>
      <text:p text:style-name="ifm_p_indent.-7mm_mleft.7mm_ifm">1.<text:tab/>Rappellabele toezeggingen SZW (rappel juli 2016)</text:p>
      <text:p text:style-name="ifm_p_indent.-7mm_mleft.7mm_ifm">2.<text:tab/>Overige openstaande of deels voldane toezeggingen SZW (rappel vooruitblik januari 2017)</text:p>
      <text:p text:style-name="ifm_p_mt.3.76mm_ifm">Bij de nog openstaande toezeggingen is een prognose gegeven voor de nakoming of de status van nakoming.</text:p>
      <text:p text:style-name="ifm_p_mt.5.08mm_ifm">De Minister van Sociale Zaken en Werkgelegenheid,<text:line-break/>L.F.<text:s/>Asscher</text:p>
      <text:p text:style-name="ifm_p_mt.3.76mm_ifm">De Staatssecretaris van Sociale Zaken en Werkgelegenheid,<text:line-break/>J.<text:s/>Klijnsma</text:p>
      <text:h text:style-name="ifm_p_font.bold_mt.5.08mm_page.break-before_indent.-58.5mm_ifm" text:outline-level="3"><text:tab/>Door de Eerste Kamer gerappelleerde toezeggingen SZW (rappel 15 juli 2016)</text:h>
      <text:h text:style-name="ifm_p_font.underline_mt.5.08mm_page.keep-with-next_ifm" text:outline-level="4">1.<text:s/>Toezegging bijzondere bijstand (33 716) (T01981)</text:h>
      <text:p text:style-name="ifm_p_mt.4.23mm_ifm">De Minister van SZW zegt de Kamer, n.a.v. opmerkingen van diverse leden, toe het beroep op de bijzondere bijstand als gevolg van de gewijzigde regelgeving in het overgangsjaar te monitoren en te bezien of eventuele aanvullende middelen na 2015 nodig zijn. Beide Kamers zullen hierover worden geïnformeerd.</text:p>
      <text:h text:style-name="ifm_p_font.italic_mt.3.76mm_page.keep-with-next_ifm" text:outline-level="4">Stand van zaken:</text:h>
      <text:p text:style-name="ifm_p_mt.3.76mm_ifm">De monitoring is in uitvoering. Planning informeren Eerste en Tweede Kamer: 3<text:span text:style-name="ifm_span_font.superscript_ifm">e</text:span> kwartaal 2016.</text:p>
      <text:h text:style-name="ifm_p_font.underline_mt.5.08mm_page.keep-with-next_ifm" text:outline-level="4">2.<text:s/>Toezegging Debat kostendelersnorm AOW (33.161/33.801) (T01986)</text:h>
      <text:p text:style-name="ifm_p_mt.4.23mm_ifm">De Staatssecretaris van SZW zegt, n.a.v. opmerkingen van diverse leden, toe om voorafgaand aan de beoogde inwerkingtredingsdatum van 1 juli 2016, met beide Kamers te debatteren over de resultaten van het onderzoek naar de effecten van de kostendelersnorm in de AOW op de mantelzorg.</text:p>
      <text:h text:style-name="ifm_p_font.italic_mt.3.76mm_page.keep-with-next_ifm" text:outline-level="4">Stand van zaken:</text:h>
      <text:p text:style-name="ifm_p_mt.3.76mm_ifm">Zie brief aan de Tweede Kamer d.d. 18-06-2015 en Eerste Kamer met vermelding onderzoeksresultaat en uitstel invoering tot 1 januari 2018 (Kamerstuk I, 2014–2015, 33 801-F, Kamerstukken II, 2014–2015, 30 169 nr. 41). Planning beantwoording aanvullende vragen Eerste Kamer-commissie bij brief d.d. 7 juni 2016: 3<text:span text:style-name="ifm_span_font.superscript_ifm">e</text:span> kwartaal 2016.</text:p>
      <text:h text:style-name="ifm_p_font.underline_mt.5.08mm_page.keep-with-next_ifm" text:outline-level="4">3.<text:s/>Toezegging Mantelzorgonderzoek (33.161/33.801) (T01987)</text:h>
      <text:p text:style-name="ifm_p_mt.4.23mm_ifm">De Staatssecretaris van SZW zegt de Kamer, n.a.v. een vraag van het lid Sent, toe de effecten van de kostendelersnorm in de AOW op mantelzorg bij AOW’ers met onvolledige AOW bij het onderzoek te betrekken.</text:p>
      <text:h text:style-name="ifm_p_font.italic_mt.3.76mm_page.keep-with-next_ifm" text:outline-level="4">Stand van zaken:</text:h>
      <text:p text:style-name="ifm_p_mt.3.76mm_ifm">Zie brief aan de Eerste Kamer met vermelding onderzoeksresultaat en uitstel invoering tot 1 januari 2018 d.d. 18-06-2015 (Kamerstuk I, 2014–2015, 33 801-F). Planning beantwoording aanvullende vragen Eerste Kamer-commissie bij brief d.d. 7 juni 2016: 3<text:span text:style-name="ifm_span_font.superscript_ifm">e</text:span> kwartaal 2016.</text:p>
      <text:h text:style-name="ifm_p_font.underline_mt.5.08mm_page.keep-with-next_ifm" text:outline-level="4">4.<text:s/>Toezegging Btw-behandeling (34.117/34.320 (T02240)</text:h>
      <text:p text:style-name="ifm_p_mt.4.23mm_ifm">De Staatssecretaris van SZW zal, n.a.v. opmerkingen van diverse leden, de wens van de Kamer om een gelijke btw-behandeling toe te passen t.a.v. de beheerskosten voor DC- en DB-regelingen, na ommekomst van de bevindingen van de advocaat-generaal in maart 2016, meenemen in de afwegingen van het kabinet hierover. De conclusies van het kabinet zullen zsm ter bespreking aan beide Kamers worden voorgelegd.</text:p>
      <text:h text:style-name="ifm_p_font.italic_mt.3.76mm_page.keep-with-next_ifm" text:outline-level="4">Stand van zaken:</text:h>
      <text:p text:style-name="ifm_p_mt.3.76mm_ifm">De Eerste Kamer is door de Staatssecretaris van Financiën geïnformeerd over de conclusies van de Advocaat-Generaal (brief aan de Eerste Kamer d.d. 27 mei 2016, Kamerstukken I, 2015–2016, 34.302, nr. R). Aangegeven is dat het kabinet de uitspraak van de Hoge Raad afwacht; deze wordt eind dit jaar verwacht.</text:p>
      <text:h text:style-name="ifm_p_font.underline_mt.5.08mm_page.keep-with-next_ifm" text:outline-level="4">5.<text:s/>Toezegging Versterking positie individuele deelnemers (34.117/34.320) (T02241)</text:h>
      <text:p text:style-name="ifm_p_mt.4.23mm_ifm">De Staatssecretaris van SZW zegt de Kamer, n.a.v. vragen van de leden Rinnooy Kan en Nagel, toe de bescherming van individuele deelnemers bij de overgang naar een algemeen pensioenfonds, mee te nemen bij de structurele herziening van het stelsel van waardeoverdracht; deze is voorzien voor het eerste kwartaal van 2016.</text:p>
      <text:h text:style-name="ifm_p_font.italic_mt.3.76mm_page.keep-with-next_ifm" text:outline-level="4">Stand van zaken:</text:h>
      <text:p text:style-name="ifm_p_mt.3.76mm_ifm">De Eerste Kamer is bij brief van 14 april jl. geïnformeerd over de positie van individuele deelnemers bij collectieve waardeoverdracht van een pensioenfonds naar een algemeen pensioenfonds (Kamerstukken I, 2015–2016, 34.117, I). Planning beantwoording van de aanvullende vragen van de Eerste Kamer-commissie bij brief van 1 juni jl.: 3<text:span text:style-name="ifm_span_font.superscript_ifm">e</text:span> kwartaal 2016.</text:p>
      <text:h text:style-name="ifm_p_font.bold_mt.5.08mm_page.break-before_indent.-58.5mm_ifm" text:outline-level="3"><text:tab/>Toezeggingen SZW aan Eerste Kamer (vooruitblik rappel juli 2016 tot januari 2017)</text:h>
      <text:h text:style-name="ifm_p_font.underline_mt.5.08mm_page.keep-with-next_ifm" text:outline-level="4">1.<text:s/>Toezegging Begrip arbeidsvermogen (33.161/33.801) (T01983)</text:h>
      <text:p text:style-name="ifm_p_mt.4.23mm_ifm">De Staatssecretaris van SZW zeg de Kamer, n.a.v. een vraag van het lid Sent, toe een evaluatie van de uitvoerbaarheid van het nieuwe beoordelingscriterium arbeidsvermogen één of twee jaar na invoering aan de «thermometer» toe te voegen en de Kamers daarover te informeren.</text:p>
      <text:h text:style-name="ifm_p_font.italic_mt.3.76mm_page.keep-with-next_ifm" text:outline-level="4">Stand van zaken:</text:h>
      <text:p text:style-name="ifm_p_mt.3.76mm_ifm">Het UWV voert onderzoek uit naar de uitvoerbaarheid van het beoordelingscriterium arbeidsvermogen. Verwachte rapportage 4e kwartaal 2016. Deze rapportage wordt met de evaluatie van de Participatiewet aan TK en EK aangeboden.</text:p>
      <text:h text:style-name="ifm_p_font.underline_mt.5.08mm_page.keep-with-next_ifm" text:outline-level="4">2.<text:s/>Toezegging onderbouwing quotaregelingen (33.981) (T02131)</text:h>
      <text:p text:style-name="ifm_p_mt.4.23mm_ifm">De Staatssecretaris van SZW zegt de Kamer, n.a.v. een opmerking van het lid Backer, toe om samen met het SCP te komen tot een nadere onderbouwing van quota- of heffingsregelingen door ze in een bredere (Europese) context te plaatsen.</text:p>
      <text:h text:style-name="ifm_p_font.italic_mt.3.76mm_page.keep-with-next_ifm" text:outline-level="4">Stand van zaken:</text:h>
      <text:p text:style-name="ifm_p_mt.3.76mm_ifm">Het onderzoek is gestart. Deze toezegging zal afgehandeld worden middels een brief aan de Eerste Kamer voor de begrotingsbehandeling 2017 in het najaar van 2016. Planning: 3e kwartaal 2016.</text:p>
      <text:h text:style-name="ifm_p_font.underline_mt.5.08mm_page.keep-with-next_ifm" text:outline-level="4">3.<text:s/>Toezegging Campagne kleine werkgevers (33.981) (T02133)</text:h>
      <text:p text:style-name="ifm_p_mt.4.23mm_ifm">De Staatssecretaris van SZW zegt de Kamer, n.a.v. opmerkingen van de leden Beckers, Elzinga en Sent, toe om samen met MKB Nederland een campagne te starten om de banenafspraak bij kleinere werkgevers onder de aandacht te brengen.</text:p>
      <text:h text:style-name="ifm_p_font.italic_mt.3.76mm_page.keep-with-next_ifm" text:outline-level="4">Stand van zaken:</text:h>
      <text:p text:style-name="ifm_p_mt.3.76mm_ifm">Deze toezegging zal afgehandeld worden middels een brief aan de Kamer vóór de begroting 2016. Planning: 3e kwartaal 2016.</text:p>
      <text:h text:style-name="ifm_p_font.underline_mt.5.08mm_page.keep-with-next_ifm" text:outline-level="4">4.<text:s/>Toezegging Zelfstandigen (33.981) (T02134)</text:h>
      <text:p text:style-name="ifm_p_mt.4.23mm_ifm">De Staatssecretaris van SZW zegt de Kamer, n.a.v. een opmerking van het lid Backer, toe om – samen met cliëntenbelangenorganisatie – de belemmeringen die mensen met een arbeidsbeperking ondervinden als zij zich zelfstandig willen vestigen, in kaart te brengen en te bezien hoe de problemen kunnen worden opgelost.</text:p>
      <text:h text:style-name="ifm_p_font.italic_mt.3.76mm_page.keep-with-next_ifm" text:outline-level="4">Stand van zaken:</text:h>
      <text:p text:style-name="ifm_p_mt.3.76mm_ifm">De Staatssecretaris is hierover in gesprek gegaan met Ieder(in), de Landelijke Cliëntenraad, Landelijk Platform GGz en UWV. Gemeenten zijn primair aan zet. De Staatssecretaris zal dit onder de aandacht van gemeenten brengen. Planning: Deze toezegging zal afgehandeld worden middels een brief aan de Eerste Kamer vóór de begrotingsbehandeling 2017 in het najaar van 2016.</text:p>
      <text:h text:style-name="ifm_p_font.underline_mt.5.08mm_page.keep-with-next_ifm" text:outline-level="4">5.<text:s/>Toezegging SER-advies Werken en leven in de toekomst (32.889) (T02140)</text:h>
      <text:p text:style-name="ifm_p_mt.4.23mm_ifm">De Minister van SZW zegt de Kamer, n.a.v. een opmerking van het lid Sent over zogenaamde deeltijdklem, toe de vraag naar het verbeteren van publieke voorzieningen waardoor vrouwen in staat worden gesteld meer te gaan werken, te betrekken in de adviesaanvraag aan de SER. Het SER-advies over werken en leven in de toekomst zal naar verwachting in het eerste kwartaal van 2016 verschijnen.</text:p>
      <text:h text:style-name="ifm_p_font.italic_mt.3.76mm_page.keep-with-next_ifm" text:outline-level="4">Stand van zaken:</text:h>
      <text:p text:style-name="ifm_p_mt.3.76mm_ifm">De SER is gevraagd om de toezegging over de toegankelijkheid van publieke voorzieningen mee te nemen in het advies over werken en leven in de toekomst. Volgens de planning van de SER zal het advies in de tweede helft van oktober 2016 worden vastgesteld en kan het advies met kabinetsreactie voor de begrotingsbehandeling 2017 naar de Eerste en Tweede Kamer worden gestuurd.</text:p>
      <text:h text:style-name="ifm_p_font.underline_mt.5.08mm_page.keep-with-next_ifm" text:outline-level="4">6.<text:s/>Toezegging SER-advies werken en leven in de toekomst (34.073) (T02147)</text:h>
      <text:p text:style-name="ifm_p_mt.4.23mm_ifm">De Minister van SZW zegt de Kamer, n.a.v. een opmerking van het lid Vreeman, toe in de kabinetsreactie op het SER-advies over werken en leven in de toekomst, in te gaan op verlofregelingen zoals bijvoorbeeld Zweden die kent; ook zal de Minister de SER vragen aandacht te besteden aan het Duitse model.</text:p>
      <text:h text:style-name="ifm_p_font.italic_mt.3.76mm_page.keep-with-next_ifm" text:outline-level="4">Stand van zaken:</text:h>
      <text:p text:style-name="ifm_p_mt.3.76mm_ifm">De SER is gevraagd om de toezegging over de toegankelijkheid van publieke voorzieningen mee te nemen in het advies over werken en leven in de toekomst. Volgens de planning van de SER zal het advies in de tweede helft van oktober 2016 worden vastgesteld en kan het advies met kabinetsreactie voor de begrotingsbehandeling 2017 naar de Eerste en Tweede Kamer worden gestuurd.</text:p>
      <text:h text:style-name="ifm_p_font.underline_mt.5.08mm_page.keep-with-next_ifm" text:outline-level="4">7.<text:s/>Toezegging Arbeid en zorg in SER-advies (34.300) (T02157)</text:h>
      <text:p text:style-name="ifm_p_mt.4.23mm_ifm">De Minister van Algemene zaken zegt de Kamer n.a.v. een vraag van het lid Barth toe dat het onderwerp «combinatie arbeid en zorg» wordt meegenomen in het SER-advies over werken en leven in de toekomst, dat met een kabinetsreactie aan het parlement wordt aangeboden.</text:p>
      <text:h text:style-name="ifm_p_font.italic_mt.3.76mm_page.keep-with-next_ifm" text:outline-level="4">Stand van zaken:</text:h>
      <text:p text:style-name="ifm_p_mt.3.76mm_ifm">De SER is gevraagd om de toezegging over de toegankelijkheid van publieke voorzieningen mee te nemen in het advies over werken en leven in de toekomst. Volgens de planning van de SER zal het advies in de tweede helft van oktober 2016 worden vastgesteld en kan het advies met kabinetsreactie voor de begrotingsbehandeling 2017 naar de Eerste en Tweede Kamer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XV, F<text:tab/><text:page-number text:select-page="current"/></text:p>
      </style:footer>
    </style:master-page>
    <style:master-page xmlns:sdu-fn="http://schema.sdu.nl/2011/07/functions" style:name="Landscape" style:page-layout-name="landscape-margin-text">
      <style:footer>
        <text:p text:style-name="footer">Eerste Kamer, vergaderjaar 2015-2016, 34 300 X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6; Verslag van een schriftelijk overleg inzake de halfjaarlijkse stand van zaken van toezeggingen die aan de Kamer zijn gedaan</dc:title>
    <meta:user-defined meta:name="OVERHEIDop.ParlID/DC.identifier">kst-34300-XV-F</meta:user-defined>
    <meta:user-defined meta:name="OVERHEIDop.ondernummer">F</meta:user-defined>
    <meta:user-defined meta:name="DCTERMS.W3CDTF/DCTERMS.available">2016-09-02</meta:user-defined>
    <meta:user-defined meta:name="OVERHEIDop.KamerstukTypen/DC.type">Verslag</meta:user-defined>
    <meta:user-defined meta:name="OVERHEIDop.dossiernummer">34300-XV</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6;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02</meta:user-defined>
    <meta:user-defined meta:name="OVERHEIDop.dossiertitel">Vaststelling van de begrotingsstaten van het Ministerie van Sociale Zaken en Werkgelegenheid (XV) voor het jaar 2016</meta:user-defined>
    <meta:user-defined meta:name="OVERHEIDop.versieInformatie"/>
  </office:meta>
</office:document-meta>
</file>