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ndent.0.13in_ifm" style:family="paragraph" style:name="ifm_p_mt.4.23mm_indent.0.13in_ifm" style:parent-style-name="Basis">
      <style:paragraph-properties fo:margin-top="4.23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300-XV-9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300<text:s/>XV<text:tab/>Vaststelling van de begrotingsstaten van het Ministerie van Sociale Zaken en Werkgelegenheid (XV) voor het jaar 2016</text:h>
      <text:h text:style-name="ifm_p_font.bold_size.9.06pt_mt.18.8mm_indent.-58.5mm_ifm" text:outline-level="1">Nr. 9
      <text:tab/>AMENDEMENT VAN HET LID OMTZIGT</text:h>
      <text:p text:style-name="ifm_p_ifm">Ontvangen 10 november 2015</text:p>
      <text:p text:style-name="ifm_p_mt.3.76mm_indent.0.13in_ifm">De ondergetekende stelt het volgende amendement voor:</text:p>
      <text:p text:style-name="ifm_p_mt.3.76mm_indent.0.13in_ifm">De departementale begrotingsstaat wordt als volgt gewijzigd:</text:p>
      <text:p text:style-name="ifm_p_mt.3.76mm_indent.0.13in_ifm">In <text:span text:style-name="ifm_span_font.bold_ifm">artikel 10 Tegemoetkoming ouders</text:span> worden het verplichtingenbedrag en het uitgavenbedrag <text:span text:style-name="ifm_span_font.bold_ifm">verhoogd</text:span> met<text:span text:style-name="ifm_span_font.bold_ifm"> € 301.000</text:span> (x € 1.000).</text:p>
      <text:h text:style-name="ifm_p_font.bold_mt.5.08mm_page.keep-with-next_ifm" text:outline-level="2">Toelichting</text:h>
      <text:p text:style-name="ifm_p_mt.4.23mm_indent.0.13in_ifm">Dit amendement regelt dat de opbrengst van het niet laten doorgaan van de verhoging van de inkomensafhankelijke combinatiekorting (Kamerstukken II 2015/16, 34 302, nr. 34; amendement Omtzigt) gebruikt wordt om de kinderbijslag over 2016 met hetzelfde bedrag te verhogen. De kinderbijslag wordt voor alle kinderen tussen 0 en 18 jaar naar evenredigheid verhoogd. Indiener is van mening dat deze verhoging ook in de begrotingen van 2017 en verder dient te worden doorgezet.</text:p>
      <text:p text:style-name="ifm_p_indent.0.13in_ifm">Voor deze begunstigende maatregel zal ook de Algemene Kinderbijslagwet zo snel mogelijk moeten worden aangepast.</text:p>
      <text:p text:style-name="ifm_p_mt.5.08mm_ifm"><text:line-break/>Omtzig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300 XV, nr. 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300 XV, nr. 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Vaststelling van de begrotingsstaten van het Ministerie van Sociale Zaken en Werkgelegenheid (XV) voor het jaar 2016; Amendement; Amendement van het lid Omtzigt dat regelt dat de opbrengst van het niet laten doorgaan van de verhoging van de inkomensafhankelijke combinatiekorting (Kamerstukken II 2015/16, 34 302, nr. 34; amendement Omtzigt) gebruikt wordt om de kinderbijslag over 2016 met hetzelfde bedrag te verhogen</dc:title>
    <meta:user-defined meta:name="OVERHEIDop.ParlID/DC.identifier">kst-34300-XV-9</meta:user-defined>
    <meta:user-defined meta:name="OVERHEIDop.ondernummer">9</meta:user-defined>
    <meta:user-defined meta:name="DCTERMS.W3CDTF/DCTERMS.available">2015-11-11</meta:user-defined>
    <meta:user-defined meta:name="OVERHEIDop.KamerstukTypen/DC.type">Amendement</meta:user-defined>
    <meta:user-defined meta:name="OVERHEIDop.dossiernummer">34300-XV</meta:user-defined>
    <meta:user-defined meta:name="OVERHEIDop.documenttitel">Amendement van het lid Omtzigt dat regelt dat de opbrengst van het niet laten doorgaan van de verhoging van de inkomensafhankelijke combinatiekorting (Kamerstukken II 2015/16, 34 302, nr. 34; amendement Omtzigt) gebruikt wordt om de kinderbijslag over 2016 met hetzelfde bedrag te verhogen</meta:user-defined>
    <meta:user-defined meta:name="OVERHEIDop.Parlementair/DC.type">Kamerstuk</meta:user-defined>
    <meta:user-defined meta:name="OVERHEIDop.indiener">P.H. Omtzigt</meta:user-defined>
    <meta:user-defined meta:name="OVERHEIDop.vergaderjaar">2015-2016</meta:user-defined>
    <meta:user-defined meta:name="OVERHEIDop.dossiertitel">Vaststelling van de begrotingsstaten van het Ministerie van Sociale Zaken en Werkgelegenheid (XV) voor het jaar 2016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Sociale Zaken en Werkgelegenheid (XV) voor het jaar 2016; Amendement; Amendement van het lid Omtzigt dat regelt dat de opbrengst van het niet laten doorgaan van de verhoging van de inkomensafhankelijke combinatiekorting (Kamerstukken II 2015/16, 34 302, nr. 34; amendement Omtzigt) gebruikt wordt om de kinderbijslag over 2016 met hetzelfde bedrag te verho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11-10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