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8<text:tab/>BRIEF VAN DE MINISTER VAN SOCIALE ZAKEN EN WERKGELEGENHEID</text:h>
      <text:p text:style-name="ifm_p_mt.3.76mm_ifm">Aan de Voorzitter van de Tweede Kamer der Staten-Generaal</text:p>
      <text:p text:style-name="ifm_p_mt.3.76mm_ifm">Den Haag, 24 mei 2016</text:p>
      <text:p text:style-name="ifm_p_mt.3.76mm_ifm">Hierbij stuur ik u het Jaaroverzicht Beleidsinformatie SZW 2013–2015<text:note text:id="ID-752508-d36e74" text:note-class="footnote"><text:note-citation text:label="1 ">1</text:note-citation><text:note-body><text:p text:style-name="ifm_p_font.normal_size.6.93pt_mt..5mm_indent.-0.1161in_mleft.0.1161in_ifm">Raadpleegbaar via www.tweedekamer.nl.</text:p></text:note-body></text:note>. Deze publicatie is een bundeling van de belangrijkste gegevens op het beleidsterrein van het Ministerie van Sociale Zaken en Werkgelegenheid. Het document bevat beleidsinformatie en is een aanvulling op de informatie uit het Jaarverslag 2015.</text:p>
      <text:p text:style-name="ifm_p_mt.3.76mm_ifm">Het Jaaroverzicht Beleidsinformatie SZW 2013–2015 is ook via het SZW-gedeelte van rijksoverheid.nl te raadplegen en via de app SZW cijfers (Iphone &amp; Andro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8<text:tab/><text:page-number text:select-page="current"/></text:p>
      </style:footer>
    </style:master-page>
    <style:master-page xmlns:sdu-fn="http://schema.sdu.nl/2011/07/functions" style:name="Landscape" style:page-layout-name="landscape-margin-text">
      <style:footer>
        <text:p text:style-name="footer">Tweede Kamer, vergaderjaar 2015-2016, 34 300 X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Aanbieding publicatie: Jaaroverzicht Beleidsinformatie SZW 2013-2015</dc:title>
    <meta:user-defined meta:name="OVERHEIDop.ParlID/DC.identifier">kst-34300-XV-88</meta:user-defined>
    <meta:user-defined meta:name="OVERHEIDop.ondernummer">88</meta:user-defined>
    <meta:user-defined meta:name="DCTERMS.W3CDTF/DCTERMS.available">2016-05-24</meta:user-defined>
    <meta:user-defined meta:name="OVERHEIDop.KamerstukTypen/DC.type">Brief</meta:user-defined>
    <meta:user-defined meta:name="OVERHEIDop.dossiernummer">34300-XV</meta:user-defined>
    <meta:user-defined meta:name="OVERHEIDop.documenttitel">Aanbieding publicatie: Jaaroverzicht Beleidsinformatie SZW 2013-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Aanbieding publicatie: Jaaroverzicht Beleidsinformatie SZW 2013-2015</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