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84
      <text:tab/>BRIEF VAN DE STAATSSECRETARIS VAN ECONOMISCHE ZAKEN</text:h>
      <text:p text:style-name="ifm_p_mt.3.76mm_ifm">Aan de Voorzitter van de Tweede Kamer der Staten-Generaal</text:p>
      <text:p text:style-name="ifm_p_mt.3.76mm_ifm">Den Haag, 29 december 2015</text:p>
      <text:p text:style-name="ifm_p_mt.3.76mm_ifm">Het lid Van Weyenberg (D66) heeft verzocht om een brief inzake de bovengenoemde motie. Met deze brief voldoe ik aan dit verzoek.</text:p>
      <text:p text:style-name="ifm_p_mt.3.76mm_ifm">De onderhavige motie zal ik uitvoeren. Inmiddels is via een bezwarenprocedure komen vast te staan dat er in de onderhavige situatie sprake is van <text:span text:style-name="ifm_span_font.italic_ifm">structureel </text:span>werk. Dit ondanks de omstandigheden die ik heb geschetst in mijn brief aan u van 15 december 2015 (Kamerstuk 33 835, nr. 19).</text:p>
      <text:p text:style-name="ifm_p_mt.3.76mm_ifm">Overeenkomstig hetgeen in de circulaire van de Minister voor Wonen en Rijksdienst van 29 oktober 2015 is beschreven, is de lijn dat indienstneming van payrollmedewerkers met een contract voor onbepaalde tijd plaatsvindt indien payrollmedewerkers <text:span text:style-name="ifm_span_font.italic_ifm">structurele</text:span> werkzaamheden verrichten bij de opdrachtgever. De betreffende medewerkers zullen dan ook een vast dienstverband aangeboden krijg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84<text:tab/><text:page-number text:select-page="current"/></text:p>
      </style:footer>
    </style:master-page>
    <style:master-page xmlns:sdu-fn="http://schema.sdu.nl/2011/07/functions" style:name="Landscape" style:page-layout-name="landscape-margin-text">
      <style:footer>
        <text:p text:style-name="footer">Tweede Kamer, vergaderjaar 2015-2016, 34 300 X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Brief regering; Reactie op de motie van het lid Van Weyenberg over alle payrollmedewerkers met een arbeidscontract voor onbepaalde tijd in dienst nemen (Kamerstuk 34 300-XV, nr. 52)</dc:title>
    <meta:user-defined meta:name="OVERHEIDop.ParlID/DC.identifier">kst-34300-XV-84</meta:user-defined>
    <meta:user-defined meta:name="OVERHEIDop.ondernummer">84</meta:user-defined>
    <meta:user-defined meta:name="DCTERMS.W3CDTF/DCTERMS.available">2016-01-05</meta:user-defined>
    <meta:user-defined meta:name="OVERHEIDop.KamerstukTypen/DC.type">Brief</meta:user-defined>
    <meta:user-defined meta:name="OVERHEIDop.dossiernummer">34300-XV</meta:user-defined>
    <meta:user-defined meta:name="OVERHEIDop.documenttitel">Reactie op de motie van het lid Van Weyenberg over alle payrollmedewerkers met een arbeidscontract voor onbepaalde tijd in dienst nemen (Kamerstuk 34 300-XV, nr. 52)</meta:user-defined>
    <meta:user-defined meta:name="OVERHEIDop.Parlementair/DC.type">Kamerstuk</meta:user-defined>
    <meta:user-defined meta:name="OVERHEIDop.indiener">M.H.P. van Dam</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Brief regering; Reactie op de motie van het lid Van Weyenberg over alle payrollmedewerkers met een arbeidscontract voor onbepaalde tijd in dienst nemen (Kamerstuk 34 300-XV, nr. 52)</meta:user-defined>
    <meta:user-defined meta:name="OVERHEIDop.publicationName">Kamerstuk</meta:user-defined>
    <meta:user-defined meta:name="OVERHEID.Organisatietype/OVERHEID.organisationType">staten generaal</meta:user-defined>
    <meta:user-defined meta:name="DCTERMS.W3CDTF/DCTERMS.issued">2015-12-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