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00-XV-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81<text:tab/>AMENDEMENT VAN HET LID KLEIN TER VERVANGING VAN DAT GEDRUKT ONDER NR. 20<text:note text:id="ID-632562-d37e58" text:note-class="footnote"><text:note-citation text:label="1 ">1</text:note-citation><text:note-body><text:p text:style-name="ifm_p_font.normal_size.6.93pt_mt..5mm_indent.-0.1161in_mleft.0.1161in_ifm">Vervanging in verband met een wijziging in de toelichting.</text:p></text:note-body></text:note></text:h>
      <text:p text:style-name="ifm_p_ifm">Ontvangen 3 december 2015</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2 Bijstand, Participatiewet, Toeslagenwet en Sociale Werkvoorziening</text:span> worden het verplichtingenbedrag en het uitgavenbedrag <text:span text:style-name="ifm_span_font.bold_ifm">verlaagd</text:span> met <text:span text:style-name="ifm_span_font.bold_ifm">€ 97.500</text:span> (x € 1.000).</text:p>
      <text:h text:style-name="ifm_p_font.bold_mt.5.08mm_page.keep-with-next_ifm" text:outline-level="2">Toelichting</text:h>
      <text:p text:style-name="ifm_p_mt.4.23mm_indent.0.13in_ifm">Dankzij de lastenverlichting op arbeid worden er kansen gecreëerd om mensen aan het werk te helpen. De arbeidsmarkt wordt hierdoor voldoende op gang geholpen. Hierdoor is de noodzaak voor sectorplannen minder groot. De voor deze plannen beschikbare middelen binnen artikel 2 kunnen beter (gedeeltelijk) ingezet worden om de onterechte en ongefundeerde opschalingskorting voor gemeenten terug te draaien.</text:p>
      <text:p text:style-name="ifm_p_indent.0.13in_ifm">Dit amendement voorziet in de dekking van een eerder amendement van indiener, ingediend bij de vaststelling van de begrotingsstaat van het gemeentefonds voor het jaar 2016 (Kamerstukken II 2015/16, 34 300 B, nr. 14).</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81<text:tab/><text:page-number text:select-page="current"/></text:p>
      </style:footer>
    </style:master-page>
    <style:master-page xmlns:sdu-fn="http://schema.sdu.nl/2011/07/functions" style:name="Landscape" style:page-layout-name="landscape-margin-text">
      <style:footer>
        <text:p text:style-name="footer">Tweede Kamer, vergaderjaar 2015-2016, 34 300 XV, nr. 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Amendement; Amendement van het lid Klein ter vervanging van nr. 20, dat regelt dat de voor de sectorplannen beschikbare middelen worden ingezet om de opschalingskorting voor gemeenten terug te draaien</dc:title>
    <meta:user-defined meta:name="OVERHEIDop.ParlID/DC.identifier">kst-34300-XV-81</meta:user-defined>
    <meta:user-defined meta:name="OVERHEIDop.ondernummer">81</meta:user-defined>
    <meta:user-defined meta:name="DCTERMS.W3CDTF/DCTERMS.available">2015-12-04</meta:user-defined>
    <meta:user-defined meta:name="OVERHEIDop.KamerstukTypen/DC.type">Amendement</meta:user-defined>
    <meta:user-defined meta:name="OVERHEIDop.dossiernummer">34300-XV</meta:user-defined>
    <meta:user-defined meta:name="OVERHEIDop.documenttitel">Amendement van het lid Klein ter vervanging van nr. 20, dat regelt dat de voor de sectorplannen beschikbare middelen worden ingezet om de opschalingskorting voor gemeenten terug te draaien</meta:user-defined>
    <meta:user-defined meta:name="OVERHEIDop.Parlementair/DC.type">Kamerstuk</meta:user-defined>
    <meta:user-defined meta:name="OVERHEIDop.indiener">N.P.M. Klei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Amendement; Amendement van het lid Klein ter vervanging van nr. 20, dat regelt dat de voor de sectorplannen beschikbare middelen worden ingezet om de opschalingskorting voor gemeenten terug te draaien</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