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0
      <text:tab/>GEWIJZIGD AMENDEMENT VAN HET LID VAN WEYENBERG TER VERVANGING VAN DAT GEDRUKT ONDER NR. 14</text:h>
      <text:p text:style-name="ifm_p_ifm">Ontvangen 3 dec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98 Algeme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Ondanks extra wetgeving om schijnconstructies te voorkomen, daalt het aantal controles op arbeidsmarktfraude. Tussen 2010 en 2015 is het aantal inspecties meer dan gehalveerd: van 9.629 in 2010 tot 4.500 in 2015 (prognose). Voor 2016 is een verdere daling naar 3.800–4.800 inspecties voorzien. In 2016 loopt tevens de tijdelijke extra capaciteit van 35 inspecteurs uit het sociaal akkoord af.</text:p>
      <text:p text:style-name="ifm_p_indent.0.13in_ifm">Dit amendement verhoogt de uitgaven voor het kerndepartement in artikel 96 met € 1 miljoen ten behoeve van de uitbreiding van de capaciteit van de Inspectie SZW. Dit wordt gedekt door een verlaging van de uitgaven op de post Algemeen (artikel 98) met € 1 miljo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0<text:tab/><text:page-number text:select-page="current"/></text:p>
      </style:footer>
    </style:master-page>
    <style:master-page xmlns:sdu-fn="http://schema.sdu.nl/2011/07/functions" style:name="Landscape" style:page-layout-name="landscape-margin-text">
      <style:footer>
        <text:p text:style-name="footer">Tweede Kamer, vergaderjaar 2015-2016, 34 300 X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Gewijzigd amendement van het lid Van Weyenberg ter vervanging van nr. 14 dat de capaciteit van de Inspectie SZW uitbreidt, zodat de controle op schijnconstructies en arbeidsmarktfraude wordt geïntensiveerd</dc:title>
    <meta:user-defined meta:name="OVERHEIDop.ParlID/DC.identifier">kst-34300-XV-80</meta:user-defined>
    <meta:user-defined meta:name="OVERHEIDop.ondernummer">80</meta:user-defined>
    <meta:user-defined meta:name="DCTERMS.W3CDTF/DCTERMS.available">2015-12-03</meta:user-defined>
    <meta:user-defined meta:name="OVERHEIDop.KamerstukTypen/DC.type">Amendement</meta:user-defined>
    <meta:user-defined meta:name="OVERHEIDop.dossiernummer">34300-XV</meta:user-defined>
    <meta:user-defined meta:name="OVERHEIDop.documenttitel">Gewijzigd amendement van het lid Van Weyenberg ter vervanging van nr. 14 dat de capaciteit van de Inspectie SZW uitbreidt, zodat de controle op schijnconstructies en arbeidsmarktfraude wordt geïntensiveerd</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Gewijzigd amendement van het lid Van Weyenberg ter vervanging van nr. 14 dat de capaciteit van de Inspectie SZW uitbreidt, zodat de controle op schijnconstructies en arbeidsmarktfraude wordt geïntensiveerd</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