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7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79
      <text:tab/>MOTIE VAN HET LID KLEIN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overwegende dat een starre kostendelersnorm er nu nog te vaak voor zorgt dat de vrije woonkeuze van jongeren en het bieden van hulp en mantelzorg wordt tegengewerkt;</text:p>
      <text:p text:style-name="ifm_p_mt.3.76mm_ifm">verzoekt de regering, de aanbevelingen uit de VNG-brief «Resultaat uitvraag praktijkervaringen kostendelersnorm» over te nemen, om gemeenten meer ruimte voor maatwerk te gev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Motie; Motie van het lid Klein over overnemen van de aanbevelingen van de VNG inzake de kostendelersnorm</dc:title>
    <meta:user-defined meta:name="OVERHEIDop.ParlID/DC.identifier">kst-34300-XV-79</meta:user-defined>
    <meta:user-defined meta:name="OVERHEIDop.ondernummer">79</meta:user-defined>
    <meta:user-defined meta:name="DCTERMS.W3CDTF/DCTERMS.available">2015-12-03</meta:user-defined>
    <meta:user-defined meta:name="OVERHEIDop.KamerstukTypen/DC.type">Motie</meta:user-defined>
    <meta:user-defined meta:name="OVERHEIDop.dossiernummer">34300-XV</meta:user-defined>
    <meta:user-defined meta:name="OVERHEIDop.documenttitel">Motie van het lid Klein over overnemen van de aanbevelingen van de VNG inzake de kostendelersnorm</meta:user-defined>
    <meta:user-defined meta:name="OVERHEIDop.Parlementair/DC.type">Kamerstuk</meta:user-defined>
    <meta:user-defined meta:name="OVERHEIDop.indiener">N.P.M. Klein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Motie; Motie van het lid Klein over overnemen van de aanbevelingen van de VNG inzake de kostendelers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