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78
      <text:tab/>MOTIE VAN HET LID KLEIN</text:h>
      <text:p text:style-name="ifm_p_ifm">Voorgesteld 2 december 2015</text:p>
      <text:p text:style-name="ifm_p_mt.3.76mm_ifm">De Kamer,</text:p>
      <text:p text:style-name="ifm_p_mt.3.76mm_ifm">gehoord de beraadslaging,</text:p>
      <text:p text:style-name="ifm_p_mt.3.76mm_ifm">constaterende dat sinds 1 juli 2015 de ketenbepaling voor tijdelijke werknemers is veranderd, waarbij tijdelijke contracten als opeenvolgend worden gezien als zij elkaar met een tussenperiode van zes maanden of minder opvolgen in plaats van drie maanden;</text:p>
      <text:p text:style-name="ifm_p_mt.3.76mm_ifm">overwegende dat dit nu al grote nadelige gevolgen blijkt te hebben voor mensen werkzaam in veel verschillende branches zoals seizoenswerk, recreatie, amateursport, onderwijs, etc.;</text:p>
      <text:p text:style-name="ifm_p_mt.3.76mm_ifm">overwegende dat dit erg veel cao-herstelwerk en gekunstelde constructies voor niet-cao sectoren oplevert;</text:p>
      <text:p text:style-name="ifm_p_mt.3.76mm_ifm">verzoekt de regering, anticiperend op de aangekondigde 1 mei-evaluatie van de Wwz, wetgeving voor te bereiden om de termijn waarbij contracten als opeenvolgend worden gezien weer op drie maanden te stellen per 1-7-2016,</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78<text:tab/><text:page-number text:select-page="current"/></text:p>
      </style:footer>
    </style:master-page>
    <style:master-page xmlns:sdu-fn="http://schema.sdu.nl/2011/07/functions" style:name="Landscape" style:page-layout-name="landscape-margin-text">
      <style:footer>
        <text:p text:style-name="footer">Tweede Kamer, vergaderjaar 2015-2016, 34 300 X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het lid Klein over de termijn voor opeenvolgende contracten weer op drie maanden stellen</dc:title>
    <meta:user-defined meta:name="OVERHEIDop.ParlID/DC.identifier">kst-34300-XV-78</meta:user-defined>
    <meta:user-defined meta:name="OVERHEIDop.ondernummer">78</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het lid Klein over de termijn voor opeenvolgende contracten weer op drie maanden stellen</meta:user-defined>
    <meta:user-defined meta:name="OVERHEIDop.Parlementair/DC.type">Kamerstuk</meta:user-defined>
    <meta:user-defined meta:name="OVERHEIDop.indiener">N.P.M. Klein</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het lid Klein over de termijn voor opeenvolgende contracten weer op drie maanden stell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