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74
      <text:tab/>MOTIE VAN HET LID ÖZTÜRK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uit onderzoek blijkt dat ouderen en mensen met een migrantenachtergrond gediscrimineerd worden op de arbeidsmarkt;</text:p>
      <text:p text:style-name="ifm_p_mt.3.76mm_ifm">van mening dat dit fundamenteel onrechtvaardig is en leidt tot een verlies aan talent voor de arbeidsmarkt;</text:p>
      <text:p text:style-name="ifm_p_mt.3.76mm_ifm">verzoekt de regering, het team arbeidsdiscriminatie bij de Inspectie SZW loksollicitaties te laten uitvoeren bij bedrijven, waarmee kan worden gecontroleerd op discriminatie bij werving en selectie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Öztürk over loksollicitaties om te controleren op discriminatie</dc:title>
    <meta:user-defined meta:name="OVERHEIDop.ParlID/DC.identifier">kst-34300-XV-74</meta:user-defined>
    <meta:user-defined meta:name="OVERHEIDop.ondernummer">74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Öztürk over loksollicitaties om te controleren op discriminatie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Öztürk over loksollicitaties om te controleren op 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