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73
      <text:tab/>MOTIE VAN HET LID ÖZTÜRK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uit onderzoek blijkt dat bij mislukte bedrijfsoverdrachten en onterechte opheffingen jaarlijks 80.000 banen verloren gaan;</text:p>
      <text:p text:style-name="ifm_p_mt.3.76mm_ifm">overwegende dat commerciële hulp bij bedrijfsoverdrachten vaak te duur is voor kleine bedrijven;</text:p>
      <text:p text:style-name="ifm_p_mt.3.76mm_ifm">verzoekt de regering om, middelen in te zetten voor het matchen van werkzoekenden en personen die hun bedrijf wensen over te dra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Öztürk over het matchen van werkzoekenden en personen die hun bedrijf willen overdragen</dc:title>
    <meta:user-defined meta:name="OVERHEIDop.ParlID/DC.identifier">kst-34300-XV-73</meta:user-defined>
    <meta:user-defined meta:name="OVERHEIDop.ondernummer">73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Öztürk over het matchen van werkzoekenden en personen die hun bedrijf willen overdragen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Öztürk over het matchen van werkzoekenden en personen die hun bedrijf willen o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