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70
      <text:tab/>MOTIE VAN HET LID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de nieuwe rekenrente (UFR) voor pensioenfondsen leidt tot een daling van de dekkingsgraad met gemiddeld 5% en pensioenfondsen dwingt met 60 miljard Euro hogere toekomstige pensioenverplichtingen rekening te houden;</text:p>
      <text:p text:style-name="ifm_p_mt.3.76mm_ifm">overwegende dat de lage marktrente, gecombineerd met het UFR-besluit op termijn leidt tot een opwaartse druk op pensioenpremies van circa 4,3 miljard;</text:p>
      <text:p text:style-name="ifm_p_mt.3.76mm_ifm">overwegende dat de lage marktrente, gecombineerd met het UFR-besluit ten koste gaan van pensioenopbouw, de kans op pensioenkorting vergroten, en de kans op indexatie van pensioenen verder verkleinen;</text:p>
      <text:p text:style-name="ifm_p_mt.3.76mm_ifm">voorts overwegende dat de nieuwe lagere rekenrente het negatieve effect van de al zeer lage marktrente versterkt, en dat de gekozen UFR rentegevoeligheid in het pensioencontract terugbrengt;</text:p>
      <text:p text:style-name="ifm_p_mt.3.76mm_ifm">verzoekt de regering, zo veel mogelijk te bevorderen dat de Nederlandsche Bank (DNB) bij haar rekenrentebeleid de negatieve gevolgen van de uitzonderlijke lage marktrente meeweegt,</text:p>
      <text:p text:style-name="ifm_p_mt.3.76mm_ifm">verzoekt de regering voorts, nadelige gevolgen voor pensioenfondsen en hun deelnemers tot het uiterste te beper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het rekenrentebeleid van de Nederlandsche Bank</dc:title>
    <meta:user-defined meta:name="OVERHEIDop.ParlID/DC.identifier">kst-34300-XV-70</meta:user-defined>
    <meta:user-defined meta:name="OVERHEIDop.ondernummer">70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het rekenrentebeleid van de Nederlandsche Bank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het rekenrentebeleid van de Nederlandsche B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