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6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67
      <text:tab/>MOTIE VAN HET LID KROL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constaterende dat in de begroting SZW voor het jaar 2016 géén stapelingsmonitor meer is opgenomen;</text:p>
      <text:p text:style-name="ifm_p_mt.3.76mm_ifm">overwegende dat hiervoor een minder volledig koopkrachtbeeld geboden wordt, en de gevolgen van de maatregelen die niet in het algemeen koopkrachtbeeld worden opgenomen, zoals bijvoorbeeld wijzigingen in Wmo- en AWBZ-voorzieningen en decentralisatie van de ouderenzorg, niet meer worden meegewogen;</text:p>
      <text:p text:style-name="ifm_p_mt.3.76mm_ifm">overwegende dat met name het koopkrachtbeeld voor personen die veel zorg behoeven, waaronder veel ouderen en gehandicapten, hierdoor minder volledig is;</text:p>
      <text:p text:style-name="ifm_p_mt.3.76mm_ifm">verzoekt de regering, de stapelingsmonitor bij de volgende begroting SZW weer aan te bied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het lid Krol over opnieuw opnemen van de stapelingsmonitor in de begroting</dc:title>
    <meta:user-defined meta:name="OVERHEIDop.ParlID/DC.identifier">kst-34300-XV-67</meta:user-defined>
    <meta:user-defined meta:name="OVERHEIDop.ondernummer">67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het lid Krol over opnieuw opnemen van de stapelingsmonitor in de begroting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het lid Krol over opnieuw opnemen van de stapelingsmonitor in de begro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