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65
      <text:tab/>MOTIE VAN HET LID KROL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volgens het CPB de hoge arbeidsparticipatie van ouderen niet gepaard gaat met een navenante stijging van de werkgelegenheid voor deze groep en de arbeidsmarkt voor ouderen slecht functioneert;</text:p>
      <text:p text:style-name="ifm_p_mt.3.76mm_ifm">overwegende dat veel 60-plussers een zeer moeilijk te overbruggen afstand tot de arbeidsmarkt hebben;</text:p>
      <text:p text:style-name="ifm_p_mt.3.76mm_ifm">verzoekt de regering, de sollicitatieplicht voor personen die tijdens hun werkloosheid 64 jaar worden te schrapp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Krol over schrappen van de sollicitatieplicht voor 64-jarigen</dc:title>
    <meta:user-defined meta:name="OVERHEIDop.ParlID/DC.identifier">kst-34300-XV-65</meta:user-defined>
    <meta:user-defined meta:name="OVERHEIDop.ondernummer">65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Krol over schrappen van de sollicitatieplicht voor 64-jarig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Krol over schrappen van de sollicitatieplicht voor 64-jar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