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4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volgens de ANBO van de overbruggingsregeling (OBR) voor senioren waarvan op 65-jarige leeftijd de vut-uitkering of het prepensioen stopt, veel minder gebruik wordt gemaakt dan verwacht;</text:p>
      <text:p text:style-name="ifm_p_mt.3.76mm_ifm">overwegende dat potentiële rechthebbenden hierdoor mogelijk tóch financieel nadeel ondervinden van de inmiddels versnelde verhoging van de AOW-leeftijd;</text:p>
      <text:p text:style-name="ifm_p_mt.3.76mm_ifm">verzoekt de regering, alsnog te onderzoeken waarom in 2013 en 2014 slechts 14.700 van de 66.000 rechthebbenden een aanvraag deden voor de overbruggingsregel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het lage aantal aanvragen voor de overbruggingsregeling</dc:title>
    <meta:user-defined meta:name="OVERHEIDop.ParlID/DC.identifier">kst-34300-XV-64</meta:user-defined>
    <meta:user-defined meta:name="OVERHEIDop.ondernummer">64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het lage aantal aanvragen voor de overbruggingsregelin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het lage aantal aanvragen voor de overbrug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