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62
      <text:tab/>MOTIE VAN HET LID KROL 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het niet door laten gaan van de versnelde verhoging van de AOW-leeftijd in de periode 2016–2019 73.000 arbeidsplaatsen kan opleveren voor werkzoekenden in andere leeftijdsgroepen;</text:p>
      <text:p text:style-name="ifm_p_mt.3.76mm_ifm">verzoekt de regering, af te zien van versnelde verhoging van de AOW-leeftijd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Krol over afzien van de versnelde verhoging van de AOW-leeftijd</dc:title>
    <meta:user-defined meta:name="OVERHEIDop.ParlID/DC.identifier">kst-34300-XV-62</meta:user-defined>
    <meta:user-defined meta:name="OVERHEIDop.ondernummer">62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Krol over afzien van de versnelde verhoging van de AOW-leeftijd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Krol over afzien van de versnelde verhoging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