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61
      <text:tab/>MOTIE VAN HET LID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verhoging van de AOW-leeftijd de arbeidsmarkt onder druk zet en werkloosheid bevordert;</text:p>
      <text:p text:style-name="ifm_p_mt.3.76mm_ifm">verzoekt de regering, onderzoek te doen naar de effecten van een tijdelijke verlaging van de AOW-leeftijd naar 63 jaar, en de Kamer hierover in het voorjaa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een tijdelijke verlaging van de AOW-leeftijd naar 63 jaar</dc:title>
    <meta:user-defined meta:name="OVERHEIDop.ParlID/DC.identifier">kst-34300-XV-61</meta:user-defined>
    <meta:user-defined meta:name="OVERHEIDop.ondernummer">61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een tijdelijke verlaging van de AOW-leeftijd naar 63 jaar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een tijdelijke verlaging van de AOW-leeftijd naar 63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