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6<text:tab/>BRIEF VAN DE MINISTER EN STAATSSECRETARIS VAN SOCIALE ZAKEN EN WERKGELEGENHEID</text:h>
      <text:p text:style-name="ifm_p_mt.3.76mm_ifm">Aan de Voorzitter van de Tweede Kamer der Staten-Generaal</text:p>
      <text:p text:style-name="ifm_p_mt.3.76mm_ifm">Den Haag, 21 september 2015</text:p>
      <text:p text:style-name="ifm_p_mt.3.76mm_ifm">Hierbij zenden wij u in reactie op het verzoek van de vaste commissie voor Sociale Zaken en Werkgelegenheid van 10 september 2015 een nader uitgewerkte planning van spoedeisende wetsvoorstellen waarvan het kabinet het wenselijk acht dat deze in de tweede helft van 2015 dan wel in het eerste kwartaal van 2016 door uw Kamer worden behandeld.</text:p>
      <text:p text:style-name="ifm_p_mt.3.76mm_ifm">De commissie heeft in het bijzonder geïnformeerd naar de nota naar aanleiding van het verslag over het wetsvoorstel Wet vrijlating lijfrenteopbouw en inkomsten uit arbeid en bevordering vrijwillige pensioenopbouw (Kamerstuk 34 227). Deze nota is vrijdag 18 september jl. bij uw Kamer ingediend (Kamerstuk 34 227, nr. 5).</text:p>
      <text:p text:style-name="ifm_p_mt.3.76mm_ifm">Wij realiseren ons dat de planning van de wetsvoorstellen waarvan het kabinet afhandeling door uw Kamer wenselijk acht voor het herfstreces dan wel kerstreces 2015, krap kan zijn. Van onze zijde zullen wij de komende maanden zorg dragen voor zo spoedig mogelijke beantwoording van de verslag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6<text:tab/><text:page-number text:select-page="current"/></text:p>
      </style:footer>
    </style:master-page>
    <style:master-page xmlns:sdu-fn="http://schema.sdu.nl/2011/07/functions" style:name="Landscape" style:page-layout-name="landscape-margin-text">
      <style:footer>
        <text:p text:style-name="footer">Tweede Kamer, vergaderjaar 2015-2016, 34 3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Brief regering; Nader uitgewerkte planning van spoedeisende wetsvoorstellen</dc:title>
    <meta:user-defined meta:name="OVERHEIDop.ParlID/DC.identifier">kst-34300-XV-6</meta:user-defined>
    <meta:user-defined meta:name="OVERHEIDop.ondernummer">6</meta:user-defined>
    <meta:user-defined meta:name="DCTERMS.W3CDTF/DCTERMS.available">2015-09-23</meta:user-defined>
    <meta:user-defined meta:name="OVERHEIDop.KamerstukTypen/DC.type">Brief</meta:user-defined>
    <meta:user-defined meta:name="OVERHEIDop.dossiernummer">34300-XV</meta:user-defined>
    <meta:user-defined meta:name="OVERHEIDop.documenttitel">Nader uitgewerkte planning van spoedeisende wetsvoorstell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Nader uitgewerkte planning van spoedeisende wetsvoorstelle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