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56
      <text:tab/>MOTIE VAN DE LEDEN VOORTMAN EN TANAMA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flexwerkers nu binnen de huidige Wet op de ondernemingsraden relatief weinig inspraakrechten hebben;</text:p>
      <text:p text:style-name="ifm_p_mt.3.76mm_ifm">overwegende dat ook mensen met tijdelijke contracten en uitzendcontracten belang hebben bij een goede medezeggenschap;</text:p>
      <text:p text:style-name="ifm_p_mt.3.76mm_ifm">verzoekt de regering, te onderzoeken hoe de inspraak van flexwerkers vergroot kan worden, en de Kamer hierover voor 1 juli 2016 te informeren,</text:p>
      <text:p text:style-name="ifm_p_mt.3.76mm_ifm">en gaat over tot de orde van de dag.</text:p>
      <text:p text:style-name="ifm_p_mt.3.76mm_ifm">Voortman</text:p>
      <text:p text:style-name="ifm_p_ifm">Tanam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Voortman en Tanamal over vergroten van de inspraak van flexwerkers</dc:title>
    <meta:user-defined meta:name="OVERHEIDop.ParlID/DC.identifier">kst-34300-XV-56</meta:user-defined>
    <meta:user-defined meta:name="OVERHEIDop.ondernummer">56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Voortman en Tanamal over vergroten van de inspraak van flexwerkers</meta:user-defined>
    <meta:user-defined meta:name="OVERHEIDop.Parlementair/DC.type">Kamerstuk</meta:user-defined>
    <meta:user-defined meta:name="OVERHEIDop.indiener">G.S.I.A. Tanamal</meta:user-defined>
    <meta:user-defined meta:name="OVERHEIDop.indiener">L.G.J. Voortman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Voortman en Tanamal over vergroten van de inspraak van flex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