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53
      <text:tab/>MOTIE VAN DE LEDEN VAN WEYENBERG EN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de Minister samen met sociale partners aan een actieplan werkt om de langdurige werkloosheid onder ouderen aan te pakken,</text:p>
      <text:p text:style-name="ifm_p_mt.3.76mm_ifm">verzoekt de Minister, in dit actieplan ten minste aandacht te besteden aan scholing en begeleiding en aan afspraken in cao's die het in dienst nemen van ouderen aantrekkelijker maken,</text:p>
      <text:p text:style-name="ifm_p_mt.3.76mm_ifm">en gaat over tot de orde van de dag.</text:p>
      <text:p text:style-name="ifm_p_mt.3.76mm_ifm">Van Weyenberg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Van Weyenberg en Krol over scholing en begeleiding voor ouderen</dc:title>
    <meta:user-defined meta:name="OVERHEIDop.ParlID/DC.identifier">kst-34300-XV-53</meta:user-defined>
    <meta:user-defined meta:name="OVERHEIDop.ondernummer">53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Van Weyenberg en Krol over scholing en begeleiding voor ouderen</meta:user-defined>
    <meta:user-defined meta:name="OVERHEIDop.Parlementair/DC.type">Kamerstuk</meta:user-defined>
    <meta:user-defined meta:name="OVERHEIDop.indiener">H.C.M. Krol</meta:user-defined>
    <meta:user-defined meta:name="OVERHEIDop.indiener">S.P.R.A. van Weyenberg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Van Weyenberg en Krol over scholing en begeleiding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