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51
      <text:tab/>MOTIE VAN DE LEDEN VAN WEYENBERG EN ULENBEL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mensen met een WW-uitkering die reeds een baan hebben gevonden alsnog een sollicitatieplicht hebben;</text:p>
      <text:p text:style-name="ifm_p_mt.3.76mm_ifm">overwegende dat dit vooral leidt tot vruchteloze sollicitaties en extra bureaucratie;</text:p>
      <text:p text:style-name="ifm_p_mt.3.76mm_ifm">verzoekt de regering, de sollicitatieplicht te beëindigen indien er aantoonbaar een arbeidsovereenkomst is getekend die binnen drie maanden ingaat,</text:p>
      <text:p text:style-name="ifm_p_mt.3.76mm_ifm">en gaat over tot de orde van de dag.</text:p>
      <text:p text:style-name="ifm_p_mt.3.76mm_ifm">Van Weyenberg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Van Weyenberg en Ulenbelt over de sollicitatieplicht beëindigen als een arbeidsovereenkomst is getekend</dc:title>
    <meta:user-defined meta:name="OVERHEIDop.ParlID/DC.identifier">kst-34300-XV-51</meta:user-defined>
    <meta:user-defined meta:name="OVERHEIDop.ondernummer">51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Van Weyenberg en Ulenbelt over de sollicitatieplicht beëindigen als een arbeidsovereenkomst is getekend</meta:user-defined>
    <meta:user-defined meta:name="OVERHEIDop.Parlementair/DC.type">Kamerstuk</meta:user-defined>
    <meta:user-defined meta:name="OVERHEIDop.indiener">P. Ulenbelt</meta:user-defined>
    <meta:user-defined meta:name="OVERHEIDop.indiener">S.P.R.A. van Weyenberg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Van Weyenberg en Ulenbelt over de sollicitatieplicht beëindigen als een arbeidsovereenkomst is getek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