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48
      <text:tab/>MOTIE VAN HET LID DE GRAAF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Minister Dijsselbloem heeft gesteld dat open grenzen en het in stand houden van een sociale welvaartsstaat niet samengaan;</text:p>
      <text:p text:style-name="ifm_p_mt.3.76mm_ifm">overwegende dat open grenzen zullen blijven leiden tot een toestroom van migranten uit islamitische landen;</text:p>
      <text:p text:style-name="ifm_p_mt.3.76mm_ifm">overwegende dat uit het verleden en heden blijkt dat tot wel 68% van de migranten uit deze landen trekken van de bijstand;</text:p>
      <text:p text:style-name="ifm_p_mt.3.76mm_ifm">verzoekt de regering om, geen enkele asielzoeker meer toe te laten en voor andere migranten een immigratiestop vanuit islamitische landen te hanteren en daarmee de sociale welvaartsstaat te bescherm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de Graaf over geen enkele asielzoeker meer toelaten</dc:title>
    <meta:user-defined meta:name="OVERHEIDop.ParlID/DC.identifier">kst-34300-XV-48</meta:user-defined>
    <meta:user-defined meta:name="OVERHEIDop.ondernummer">48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de Graaf over geen enkele asielzoeker meer toelaten</meta:user-defined>
    <meta:user-defined meta:name="OVERHEIDop.Parlementair/DC.type">Kamerstuk</meta:user-defined>
    <meta:user-defined meta:name="OVERHEIDop.indiener">M. de Graaf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de Graaf over geen enkele asielzoeker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