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46
      <text:tab/>MOTIE VAN HET LID YÜCEL C.S.</text:h>
      <text:p text:style-name="ifm_p_ifm">Voorgesteld 2 december 2015</text:p>
      <text:p text:style-name="ifm_p_mt.3.76mm_ifm">De Kamer,</text:p>
      <text:p text:style-name="ifm_p_mt.3.76mm_ifm">gehoord de beraadslaging,</text:p>
      <text:p text:style-name="ifm_p_mt.3.76mm_ifm">constaterende dat de schuldhulpverlening landelijk en gemeentelijk versnipperd beleid kent en dat er verschillende procedures en uitsluitingsgronden gehanteerd worden om toegang te krijgen tot schuldhulpverlening of schuldsanering;</text:p>
      <text:p text:style-name="ifm_p_mt.3.76mm_ifm">overwegende dat een maatschappelijke kosten-batenanalyse (MKBA) kan bijdragen aan betere maatschappelijke en financiële resultaten van de manieren waarop overheden omgaan met mensen met schulden;</text:p>
      <text:p text:style-name="ifm_p_mt.3.76mm_ifm">verzoekt de regering, een maatschappelijke kosten-batenanalyse (MKBA) door een expertteam uit te laten voeren naar de verschillende wijzen waarop overheden omgaan met mensen met schulden, inclusief de schuldhulpverlening, het incassobeleid van alle schuldeisers en het gebruik van het beslagregister, en in deze MKBA alternatieven te ontwikkelen en te wegen,</text:p>
      <text:p text:style-name="ifm_p_mt.3.76mm_ifm">en gaat over tot de orde van de dag.</text:p>
      <text:p text:style-name="ifm_p_mt.3.76mm_ifm">Yücel</text:p>
      <text:p text:style-name="ifm_p_ifm">Koşer Kaya</text:p>
      <text:p text:style-name="ifm_p_ifm">Voortma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46<text:tab/><text:page-number text:select-page="current"/></text:p>
      </style:footer>
    </style:master-page>
    <style:master-page xmlns:sdu-fn="http://schema.sdu.nl/2011/07/functions" style:name="Landscape" style:page-layout-name="landscape-margin-text">
      <style:footer>
        <text:p text:style-name="footer">Tweede Kamer, vergaderjaar 2015-2016, 34 300 X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Yücel c.s. over een maatschappelijke kosten-batenanalyse van schuldenbeleid van overheden</dc:title>
    <meta:user-defined meta:name="OVERHEIDop.ParlID/DC.identifier">kst-34300-XV-46</meta:user-defined>
    <meta:user-defined meta:name="OVERHEIDop.ondernummer">46</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Yücel c.s. over een maatschappelijke kosten-batenanalyse van schuldenbeleid van overheden</meta:user-defined>
    <meta:user-defined meta:name="OVERHEIDop.Parlementair/DC.type">Kamerstuk</meta:user-defined>
    <meta:user-defined meta:name="OVERHEIDop.indiener">F. Koser Kaya</meta:user-defined>
    <meta:user-defined meta:name="OVERHEIDop.indiener">L.G.J. Voortman</meta:user-defined>
    <meta:user-defined meta:name="OVERHEIDop.indiener">S. Karabulut</meta:user-defined>
    <meta:user-defined meta:name="OVERHEIDop.indiener">K. Yücel</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Yücel c.s. over een maatschappelijke kosten-batenanalyse van schuldenbeleid van overhed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