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38
      <text:tab/>MOTIE VAN DE LEDEN PIETER HEERMA EN VAN WEYENBERG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constaterende dat het onverkort uitvoeren van de ketenregeling binnen de Wwz kan leiden tot een groot verlies aan banen in sectoren waarin men afhankelijk is van seizoensarbeid;</text:p>
      <text:p text:style-name="ifm_p_mt.3.76mm_ifm">overwegende dat cao-partijen de mogelijkheid hebben om afwijkende afspraken te maken, waardoor het banenverlies kan worden voorkomen;</text:p>
      <text:p text:style-name="ifm_p_mt.3.76mm_ifm">overwegende dat in de sector land- en tuinbouw inmiddels constructief door werknemers- en werkgeversorganisaties wordt gesproken over het maken van afwijkende afspraken en een oplossing voor het behouden van seizoensarbeid in zicht lijkt te zijn;</text:p>
      <text:p text:style-name="ifm_p_mt.3.76mm_ifm">van oordeel dat het van belang is dat overige sectoren, waarin veel seizoensarbeid voorkomt, dit voorbeeld volgen;</text:p>
      <text:p text:style-name="ifm_p_mt.3.76mm_ifm">verzoekt de regering, het initiatief te nemen om in overleg met deze sectoren tot een oplossing te komen en zo banenverlies in de seizoensarbeid-te voorkomen en de Kamer over de resultaten daarvan voor 15 maart 2016 te informeren,</text:p>
      <text:p text:style-name="ifm_p_mt.3.76mm_ifm">en gaat over tot de orde van de dag.</text:p>
      <text:p text:style-name="ifm_p_mt.3.76mm_ifm">Pieter 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de leden Pieter Heerma en Van Weyenberg over voorkomen van banenverlies in de seizoensarbeid</dc:title>
    <meta:user-defined meta:name="OVERHEIDop.ParlID/DC.identifier">kst-34300-XV-38</meta:user-defined>
    <meta:user-defined meta:name="OVERHEIDop.ondernummer">38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de leden Pieter Heerma en Van Weyenberg over voorkomen van banenverlies in de seizoensarbeid</meta:user-defined>
    <meta:user-defined meta:name="OVERHEIDop.Parlementair/DC.type">Kamerstuk</meta:user-defined>
    <meta:user-defined meta:name="OVERHEIDop.indiener">S.P.R.A. van Weyenberg</meta:user-defined>
    <meta:user-defined meta:name="OVERHEIDop.indiener">P.E. (Pieter) Heerma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de leden Pieter Heerma en Van Weyenberg over voorkomen van banenverlies in de seizoensarb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