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35
      <text:tab/>MOTIE VAN DE LEDEN NIJKERKEN-DE HAAN EN VERMEIJ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overwegende dat de WGA bedoeld is als een regeling gericht op werkhervatting;</text:p>
      <text:p text:style-name="ifm_p_mt.3.76mm_ifm">overwegende dat het UWV grote achterstanden heeft in de professionele herbeoordelingen van mensen bij wie een herstelprognose is gegeven door verzekeringsartsen;</text:p>
      <text:p text:style-name="ifm_p_mt.3.76mm_ifm">constaterende dat uit onderzoek van het UWV blijkt dat door de professionele herbeoordelingen de mate van arbeidsongeschiktheid in 62% van de gevallen verandert;</text:p>
      <text:p text:style-name="ifm_p_mt.3.76mm_ifm">overwegende dat de Minister heeft aangegeven dat het UWV mede door budgetoverwegingen minder herbeoordelingen heeft kunnen uitvoeren;</text:p>
      <text:p text:style-name="ifm_p_mt.3.76mm_ifm">verzoekt de regering, 10 miljoen euro beschikbaar te stellen aan het UWV als overheidsbijdrage voor het wegwerken van de achterstanden bij het UWV in 2016, te financieren uit re-integratiemiddelen arbeidsongeschiktheid,</text:p>
      <text:p text:style-name="ifm_p_mt.3.76mm_ifm">en gaat over tot de orde van de dag.</text:p>
      <text:p text:style-name="ifm_p_mt.3.76mm_ifm">Nijkerken-de Haan</text:p>
      <text:p text:style-name="ifm_p_ifm">Verm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de leden Nijkerken-de Haan en Vermeij over wegwerken van de achterstanden bij het UWV</dc:title>
    <meta:user-defined meta:name="OVERHEIDop.ParlID/DC.identifier">kst-34300-XV-35</meta:user-defined>
    <meta:user-defined meta:name="OVERHEIDop.ondernummer">35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de leden Nijkerken-de Haan en Vermeij over wegwerken van de achterstanden bij het UWV</meta:user-defined>
    <meta:user-defined meta:name="OVERHEIDop.Parlementair/DC.type">Kamerstuk</meta:user-defined>
    <meta:user-defined meta:name="OVERHEIDop.indiener">R.A. Vermeij</meta:user-defined>
    <meta:user-defined meta:name="OVERHEIDop.indiener">C.N.A. Nijkerken-de Haan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de leden Nijkerken-de Haan en Vermeij over wegwerken van de achterstanden bij het UWV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