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30
      <text:tab/>MOTIE VAN DE LEDEN ULENBELT EN KARABULU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e werkloosheid onder ouderen hoog is;</text:p>
      <text:p text:style-name="ifm_p_ifm">verzoekt de regering om de sollicitatieplicht voor mensen van 60 jaar en ouder op te schort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Karabulut over opschorten van de sollicitatieplicht voor 60-plussers</dc:title>
    <meta:user-defined meta:name="OVERHEIDop.ParlID/DC.identifier">kst-34300-XV-30</meta:user-defined>
    <meta:user-defined meta:name="OVERHEIDop.ondernummer">30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Karabulut over opschorten van de sollicitatieplicht voor 60-plussers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Karabulut over opschorten van de sollicitatieplicht voor 6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