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29
      <text:tab/>MOTIE VAN DE LEDEN ULENBELT EN KARABULUT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de overbruggingsregeling (OBR) nu maar voor een kleine groep een oplossing biedt;</text:p>
      <text:p text:style-name="ifm_p_mt.3.76mm_ifm">constaterende dat door onderuitputting van de OBR middelen over zijn;</text:p>
      <text:p text:style-name="ifm_p_mt.3.76mm_ifm">verzoekt de regering om, de Kamer een voorstel te zenden waarbij niet bestede gelden worden aangewend om de maximale uitkeringshoogte van de OBR te verhogen,</text:p>
      <text:p text:style-name="ifm_p_mt.3.76mm_ifm">en gaat over tot de orde van de dag.</text:p>
      <text:p text:style-name="ifm_p_mt.3.76mm_ifm">Ulenbelt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de leden Ulenbelt en Karabulut over verhoging van de maximale uitkeringshoogte van de OBR</dc:title>
    <meta:user-defined meta:name="OVERHEIDop.ParlID/DC.identifier">kst-34300-XV-29</meta:user-defined>
    <meta:user-defined meta:name="OVERHEIDop.ondernummer">29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de leden Ulenbelt en Karabulut over verhoging van de maximale uitkeringshoogte van de OBR</meta:user-defined>
    <meta:user-defined meta:name="OVERHEIDop.Parlementair/DC.type">Kamerstuk</meta:user-defined>
    <meta:user-defined meta:name="OVERHEIDop.indiener">S. Karabulut</meta:user-defined>
    <meta:user-defined meta:name="OVERHEIDop.indiener">P. Ulenbelt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de leden Ulenbelt en Karabulut over verhoging van de maximale uitkeringshoogte van de OB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