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27
      <text:tab/>MOTIE VAN DE LEDEN ULENBELT EN KARABULUT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uit een peiling is gebleken dat 69% van de Nederlandse bevolking tegen het verder verhogen van de AOW-leeftijd is;</text:p>
      <text:p text:style-name="ifm_p_mt.3.76mm_ifm">verzoekt de regering om, zo spoedig mogelijk een voorstel naar de Kamer te sturen om de verhoging van de AOW-leeftijd in 2016 ongedaan te maken en daarmee tegemoet te komen aan de wens van twee derde van de Nederlandse bevolking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Ulenbelt en Karabulut over verhoging AOW-leeftijd voor 2016 ongedaan maken</dc:title>
    <meta:user-defined meta:name="OVERHEIDop.ParlID/DC.identifier">kst-34300-XV-27</meta:user-defined>
    <meta:user-defined meta:name="OVERHEIDop.ondernummer">27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Ulenbelt en Karabulut over verhoging AOW-leeftijd voor 2016 ongedaan maken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Ulenbelt en Karabulut over verhoging AOW-leeftijd voor 2016 ongedaan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