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24
      <text:tab/>MOTIE VAN DE LEDEN ULENBELT EN VAN WEYENBERG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constaterende dat de aanpassing van het Dagloonbesluit per juli 2015 in een aantal situaties leidt tot een fors lagere WW-uitkering;</text:p>
      <text:p text:style-name="ifm_p_mt.3.76mm_ifm">constaterende dat de regering stelt dat er hierdoor sprake is van onbedoelde besparingen;</text:p>
      <text:p text:style-name="ifm_p_mt.3.76mm_ifm">van mening dat de aanpassing van het Dagloonbesluit zoals door de regering voorgesteld het probleem niet volledig oplost;</text:p>
      <text:p text:style-name="ifm_p_mt.3.76mm_ifm">verzoekt de regering, het Dagloonbesluit conform het advies van de Stichting van de Arbeid aan te passen,</text:p>
      <text:p text:style-name="ifm_p_mt.3.76mm_ifm">en gaat over tot de orde van de dag.</text:p>
      <text:p text:style-name="ifm_p_mt.3.76mm_ifm">Ulenbelt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de leden Ulenbelt en Van Weyenberg over aanpassing van het Dagloonbesluit</dc:title>
    <meta:user-defined meta:name="OVERHEIDop.ParlID/DC.identifier">kst-34300-XV-24</meta:user-defined>
    <meta:user-defined meta:name="OVERHEIDop.ondernummer">24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de leden Ulenbelt en Van Weyenberg over aanpassing van het Dagloonbesluit</meta:user-defined>
    <meta:user-defined meta:name="OVERHEIDop.Parlementair/DC.type">Kamerstuk</meta:user-defined>
    <meta:user-defined meta:name="OVERHEIDop.indiener">S.P.R.A. van Weyenberg</meta:user-defined>
    <meta:user-defined meta:name="OVERHEIDop.indiener">P. Ulenbelt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de leden Ulenbelt en Van Weyenberg over aanpassing van het Dagloonbesl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