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3
      <text:tab/>MOTIE VAN DE LEDEN ULENBELT EN KARABULUT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de situatie in Calais volledig uit de hand loopt en de veiligheid van chauffeurs in gevaar is;</text:p>
      <text:p text:style-name="ifm_p_mt.3.76mm_ifm">verzoekt de regering om, in afwachting van een oplossing werkgevers in de transportsector op te roepen om de route via Calais voorlopig te mijden met het oog op de veiligheid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Ulenbelt en Karabulut over het vermijden van de route via Calais door de transportsector</dc:title>
    <meta:user-defined meta:name="OVERHEIDop.ParlID/DC.identifier">kst-34300-XV-23</meta:user-defined>
    <meta:user-defined meta:name="OVERHEIDop.ondernummer">23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Ulenbelt en Karabulut over het vermijden van de route via Calais door de transportsector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Ulenbelt en Karabulut over het vermijden van de route via Calais door de transport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