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21
      <text:tab/>AMENDEMENT VAN HET LID ÖZTÜRK</text:h>
      <text:p text:style-name="ifm_p_ifm">Ontvangen 2 december 2015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0.13in_ifm">In <text:span text:style-name="ifm_span_font.bold_ifm">artikel 2 Bijstand, Participatiewet, Toeslagenwet en Sociale Werkvoorziening</text:span> worden het verplichtingenbedrag en het uitgavenbedrag <text:span text:style-name="ifm_span_font.bold_ifm">verlaagd</text:span> met <text:span text:style-name="ifm_span_font.bold_ifm">€ 25.000</text:span> (x € 1.000).</text:p>
      <text:h text:style-name="ifm_p_font.bold_mt.5.08mm_page.keep-with-next_ifm" text:outline-level="2">Toelichting</text:h>
      <text:p text:style-name="ifm_p_mt.4.23mm_indent.0.13in_ifm">Dit amendement verlaagt het voor subsidies voor sectorplannen gereserveerde niet juridisch verplichte bedrag binnen artikel 2 met 25 miljoen euro ten behoeve van uitgaven voor de ambachtseconomie (zie daarover Kamerstuk II 2015/16, 34 300 XIII, nr. 96).</text:p>
      <text:p text:style-name="ifm_p_mt.5.08mm_ifm"><text:line-break/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Amendement; Amendement van het lid Öztürk over het verlagen van subsidies voor sectorplannen met 25 miljoen euro</dc:title>
    <meta:user-defined meta:name="OVERHEIDop.ParlID/DC.identifier">kst-34300-XV-21</meta:user-defined>
    <meta:user-defined meta:name="OVERHEIDop.ondernummer">21</meta:user-defined>
    <meta:user-defined meta:name="DCTERMS.W3CDTF/DCTERMS.available">2015-12-03</meta:user-defined>
    <meta:user-defined meta:name="OVERHEIDop.KamerstukTypen/DC.type">Amendement</meta:user-defined>
    <meta:user-defined meta:name="OVERHEIDop.dossiernummer">34300-XV</meta:user-defined>
    <meta:user-defined meta:name="OVERHEIDop.documenttitel">Amendement van het lid Öztürk over het verlagen van subsidies voor sectorplannen met 25 miljoen euro</meta:user-defined>
    <meta:user-defined meta:name="OVERHEIDop.Parlementair/DC.type">Kamerstuk</meta:user-defined>
    <meta:user-defined meta:name="OVERHEIDop.indiener">S. Öztürk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Amendement; Amendement van het lid Öztürk over het verlagen van subsidies voor sectorplannen met 25 miljoen eu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