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20
      <text:tab/>AMENDEMENT VAN HET LID KLEIN</text:h>
      <text:p text:style-name="ifm_p_ifm">Ontvangen 2 december 201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laagd</text:span> met <text:span text:style-name="ifm_span_font.bold_ifm">€ 97.500.</text:span> (x € 1.000).</text:p>
      <text:h text:style-name="ifm_p_font.bold_mt.5.08mm_page.keep-with-next_ifm" text:outline-level="2">Toelichting</text:h>
      <text:p text:style-name="ifm_p_mt.4.23mm_indent.0.13in_ifm">Dankzij de lastenverlichting op arbeid worden er kansen gecreëerd om mensen aan het werk te helpen. De arbeidsmarkt wordt hierdoor voldoende op gang geholpen. Hierdoor is de noodzaak voor sectorplannen minder groot. De voor deze plannen beschikbare middelen binnen artikel 2 kunnen beter (gedeeltelijk) ingezet worden om de onterechte en ongefundeerde opschalingskorting voor gemeenten terug te draaien.</text:p>
      <text:p text:style-name="ifm_p_indent.0.13in_ifm">Dit amendement voorziet in de dekking van een eerder amendement van indiener, ingediend bij de vaststelling van de begrotingsstaat van het gemeentefonds voor het jaar 2016 (34 300 B nr. 10).</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20<text:tab/><text:page-number text:select-page="current"/></text:p>
      </style:footer>
    </style:master-page>
    <style:master-page xmlns:sdu-fn="http://schema.sdu.nl/2011/07/functions" style:name="Landscape" style:page-layout-name="landscape-margin-text">
      <style:footer>
        <text:p text:style-name="footer">Tweede Kamer, vergaderjaar 2015-2016, 34 3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het lid Klein dat regelt dat de voor de sectorplannen beschikbare middelen worden ingezet om de opschalingskorting voor gemeenten terug te draaien</dc:title>
    <meta:user-defined meta:name="OVERHEIDop.ParlID/DC.identifier">kst-34300-XV-20</meta:user-defined>
    <meta:user-defined meta:name="OVERHEIDop.ondernummer">20</meta:user-defined>
    <meta:user-defined meta:name="DCTERMS.W3CDTF/DCTERMS.available">2015-12-03</meta:user-defined>
    <meta:user-defined meta:name="OVERHEIDop.KamerstukTypen/DC.type">Amendement</meta:user-defined>
    <meta:user-defined meta:name="OVERHEIDop.dossiernummer">34300-XV</meta:user-defined>
    <meta:user-defined meta:name="OVERHEIDop.documenttitel">Amendement van het lid Klein dat regelt dat de voor de sectorplannen beschikbare middelen worden ingezet om de opschalingskorting voor gemeenten terug te draaien</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het lid Klein dat regelt dat de voor de sectorplannen beschikbare middelen worden ingezet om de opschalingskorting voor gemeenten terug te draai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