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8
      <text:tab/>AMENDEMENT VAN DE LEDEN KOŞER KAYA EN VAN WEYENBERG</text:h>
      <text:p text:style-name="ifm_p_ifm">Ontvangen 1 dec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Toeslagenwet en Sociale Werkvoorziening</text:span> worden het verplichtingenbedrag en het uitgavenbedrag <text:span text:style-name="ifm_span_font.bold_ifm">verhoogd</text:span> met<text:span text:style-name="ifm_span_font.bold_ifm"> € 5.0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e indieners van dit amendement vinden de groei van het aantal kinderen dat in armoede opgroeit zeer zorgwekkend. Deze kinderen hebben veel minder kansen om zichzelf te ontplooien en volwaardig mee te doen aan de maatschappij. Maatschappelijk betrokken organisaties hebben vaak een goed beeld van de problematiek, staan dicht bij de kinderen en komen soms makkelijker achter de voordeur. Deze organisaties kunnen een waardevolle bijdrage leveren om kinderen in armoede te helpen en hun sociale participatie te vergroten. Voor projecten die het lokale domein overstijgen en niet regio-gebonden zijn, is het echter niet eenvoudig om financiering te realiseren, terwijl ze wel heel doelmatig en effectief kunnen zijn.</text:p>
      <text:p text:style-name="ifm_p_mt.3.76mm_indent.0.13in_ifm">Dit amendement regelt daarom dat de subsidieregeling ter stimulering van activiteiten die een duurzame bijdrage leveren aan het tegengaan van armoede- en schuldenproblematiek wordt opgehoogd met 5 miljoen euro. Deze middelen worden toegevoegd aan de post Bijstand, Participatiewet, Toeslagenwet en Sociale Werkvoorziening. De financiering wordt gedekt uit de post nominaal en onvoorzien.</text:p>
      <text:p text:style-name="ifm_p_mt.5.08mm_ifm"><text:line-break/>Koşer Kaya<text:line-break/><text:line-break/>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8<text:tab/><text:page-number text:select-page="current"/></text:p>
      </style:footer>
    </style:master-page>
    <style:master-page xmlns:sdu-fn="http://schema.sdu.nl/2011/07/functions" style:name="Landscape" style:page-layout-name="landscape-margin-text">
      <style:footer>
        <text:p text:style-name="footer">Tweede Kamer, vergaderjaar 2015-2016, 34 30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Amendement van de leden Koser Kaya en Van Weyenberg over het met 5 miljoen euro ophogen van de subsidieregeling voor activiteiten die een duurzame bijdrage leveren aan het tegengaan van armoede- en schuldenproblematiek</dc:title>
    <meta:user-defined meta:name="OVERHEIDop.ParlID/DC.identifier">kst-34300-XV-18</meta:user-defined>
    <meta:user-defined meta:name="OVERHEIDop.ondernummer">18</meta:user-defined>
    <meta:user-defined meta:name="DCTERMS.W3CDTF/DCTERMS.available">2015-12-02</meta:user-defined>
    <meta:user-defined meta:name="OVERHEIDop.KamerstukTypen/DC.type">Amendement</meta:user-defined>
    <meta:user-defined meta:name="OVERHEIDop.dossiernummer">34300-XV</meta:user-defined>
    <meta:user-defined meta:name="OVERHEIDop.documenttitel">Amendement van de leden Koser Kaya en Van Weyenberg over het met 5 miljoen euro ophogen van de subsidieregeling voor activiteiten die een duurzame bijdrage leveren aan het tegengaan van armoede- en schuldenproblematiek</meta:user-defined>
    <meta:user-defined meta:name="OVERHEIDop.Parlementair/DC.type">Kamerstuk</meta:user-defined>
    <meta:user-defined meta:name="OVERHEIDop.indiener">S.P.R.A. van Weyenberg</meta:user-defined>
    <meta:user-defined meta:name="OVERHEIDop.indiener">F. Koser Kaya</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de leden Koser Kaya en Van Weyenberg over het met 5 miljoen euro ophogen van de subsidieregeling voor activiteiten die een duurzame bijdrage leveren aan het tegengaan van armoede- en schuldenproblematiek</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