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14
      <text:tab/>AMENDEMENT VAN HET LID VAN WEYENBERG</text:h>
      <text:p text:style-name="ifm_p_ifm">Ontvangen 30 novem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Arbeidsmarkt</text:span> worden het verplichtingenbedrag en het uitgavenbedrag <text:span text:style-name="ifm_span_font.bold_ifm">verlaagd</text:span> met<text:span text:style-name="ifm_span_font.bold_ifm"> € 2.000</text:span> (x € 1.000).</text:p>
      <text:p text:style-name="ifm_p_mt.3.76mm_indent.no_ifm">II</text:p>
      <text:p text:style-name="ifm_p_mt.3.76mm_indent.0.13in_ifm">In <text:span text:style-name="ifm_span_font.bold_ifm">artikel 96 Apparaatsuitgaven kerndepartement</text:span> worden het verplichtingenbedrag en het uitgavenbedrag <text:span text:style-name="ifm_span_font.bold_ifm">verhoogd</text:span> met <text:span text:style-name="ifm_span_font.bold_ifm">€ 3.000</text:span> (x € 1.000).</text:p>
      <text:p text:style-name="ifm_p_mt.3.76mm_indent.no_ifm">III</text:p>
      <text:p text:style-name="ifm_p_mt.3.76mm_indent.0.13in_ifm">In <text:span text:style-name="ifm_span_font.bold_ifm">artikel 98 Algemeen</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Ondanks extra wetgeving om schijnconstructies te voorkomen, daalt het aantal controles op arbeidsmarktfraude. Tussen 2010 en 2015 is het aantal inspecties meer dan gehalveerd: van 9.629 in 2010 tot 4.500 in 2015 (prognose). Voor 2016 is een verdere daling naar 3.800–4.800 inspecties voorzien. In 2016 loopt tevens de tijdelijke extra capaciteit van 35 inspecteurs uit het sociaal akkoord af.</text:p>
      <text:p text:style-name="ifm_p_mt.3.76mm_indent.0.13in_ifm">Dit amendement verhoogt de uitgaven voor het kerndepartement in artikel 96 met € 3 miljoen ten behoeve van de uitbreiding van de capaciteit van de Inspectie SZW. Daarmee kan de Inspectie SZW uitbreiden met 35 inspecteurs, zodat de controle op schijnconstructies en arbeidsmarktfraude wordt geïntensiveerd. Dit wordt gedekt door een verlaging van de uitgaven aan opdrachten op de posten Arbeidsmarkt (artikel 1) met € 2 miljoen en Algemeen (artikel 98) met € 1 miljoen.</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14<text:tab/><text:page-number text:select-page="current"/></text:p>
      </style:footer>
    </style:master-page>
    <style:master-page xmlns:sdu-fn="http://schema.sdu.nl/2011/07/functions" style:name="Landscape" style:page-layout-name="landscape-margin-text">
      <style:footer>
        <text:p text:style-name="footer">Tweede Kamer, vergaderjaar 2015-2016, 34 300 X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Amendement; Amendement van het lid Van Weyenberg dat de capaciteit van de Inspectie SZW uitbreidt zodat de controle op schijnconstructies en arbeidsmarktfraude wordt geïntensiveerd</dc:title>
    <meta:user-defined meta:name="OVERHEIDop.ParlID/DC.identifier">kst-34300-XV-14</meta:user-defined>
    <meta:user-defined meta:name="OVERHEIDop.ondernummer">14</meta:user-defined>
    <meta:user-defined meta:name="DCTERMS.W3CDTF/DCTERMS.available">2015-12-01</meta:user-defined>
    <meta:user-defined meta:name="OVERHEIDop.KamerstukTypen/DC.type">Amendement</meta:user-defined>
    <meta:user-defined meta:name="OVERHEIDop.dossiernummer">34300-XV</meta:user-defined>
    <meta:user-defined meta:name="OVERHEIDop.documenttitel">Amendement van het lid Van Weyenberg dat de capaciteit van de Inspectie SZW uitbreidt zodat de controle op schijnconstructies en arbeidsmarktfraude wordt geïntensiveerd</meta:user-defined>
    <meta:user-defined meta:name="OVERHEIDop.Parlementair/DC.type">Kamerstuk</meta:user-defined>
    <meta:user-defined meta:name="OVERHEIDop.indiener">S.P.R.A. van Weyenberg</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Amendement; Amendement van het lid Van Weyenberg dat de capaciteit van de Inspectie SZW uitbreidt zodat de controle op schijnconstructies en arbeidsmarktfraude wordt geïntensiveerd</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